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metalura transparante en wegschuifbare balkonbeglazing - Graaf Walramlaan 81,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metalura transparante en wegschuifbare balkonbeglazing </text:p>
            <text:p text:style-name="common-al">Met de adressering : Graaf Walramlaan 81, 3136 CZ </text:p>
            <text:p text:style-name="common-al">Kenmerk : OVXINR-7308</text:p>
            <text:p text:style-name="common-al">Type aanvraag : vergunningaanvraag regulier behandelen</text:p>
            <text:p text:style-name="common-al">Datum ontvangst : 16 april 2021</text:p>
            <text:p text:style-name="common-al">Datum beschikking : 21 juni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16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7308</meta:user-defined>
    <dc:language>nl</dc:language>
    <meta:user-defined meta:name="OVERHEID.EPSG28992/DC.spatial">83090.339 438359.79</meta:user-defined>
    <meta:user-defined meta:name="DC.title">Gemeente Vlaardingen - verlening omgevingsvergunning - plaatsen van metalura transparante en wegschuifbare balkonbeglazing - Graaf Walramlaan 81, Vlaardingen</meta:user-defined>
    <meta:user-defined meta:name="OVERHEID.PostcodeHuisnummer/OVERHEIDop.postcodeHuisnummer">3136CZ 57</meta:user-defined>
    <meta:user-defined meta:name="OVERHEIDop.straatnaam">Graaf Walramlaan</meta:user-defined>
    <meta:user-defined meta:name="OVERHEIDop.woonplaats">Vlaardingen</meta:user-defined>
    <meta:user-defined meta:name="DCTERMS.W3CDTF/DCTERMS.available">2021-06-29</meta:user-defined>
    <meta:user-defined meta:name="DCTERMS.W3CDTF/OVERHEIDop.jaargang">2021</meta:user-defined>
    <meta:user-defined meta:name="OVERHEIDop.publicationIssue">201656</meta:user-defined>
    <meta:user-defined meta:name="OVERHEIDop.GmbID/DC.identifier">gmb-2021-201656</meta:user-defined>
    <meta:user-defined meta:name="OVERHEIDop.versieInformatie"/>
  </office:meta>
</office:document-meta>
</file>