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inoud III-straat 1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eft de gemeente een aanvraag ontvangen voor een omgevingsvergunning op locatie Reinoud III-straat 10 in Vianen. De aanvraag is geregistreerd onder zaaknummer OV-2021-0323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64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4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98 444841</meta:user-defined>
    <meta:user-defined meta:name="DC.title">Kennisgeving ontvangst aanvraag omgevingsvergunning, Reinoud III-straat 10 in Vianen</meta:user-defined>
    <meta:user-defined meta:name="OVERHEID.PostcodeHuisnummer/OVERHEIDop.postcodeHuisnummer">4131ZM 10</meta:user-defined>
    <meta:user-defined meta:name="OVERHEIDop.straatnaam">Reinoud III-straat</meta:user-defined>
    <meta:user-defined meta:name="OVERHEIDop.woonplaats">Vian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43</meta:user-defined>
    <meta:user-defined meta:name="OVERHEIDop.GmbID/DC.identifier">gmb-2021-201643</meta:user-defined>
    <meta:user-defined meta:name="OVERHEIDop.versieInformatie"/>
  </office:meta>
</office:document-meta>
</file>