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ing omgevingsvergunning - vervangen van een raamkozijn voor een deurkozijn - Dominicanenstraat 25, Lang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vervangen van een raamkozijn voor een deurkozijn (zaaknr.: Z/21/282725)</text:p>
            <text:p text:style-name="common-al">Locatie: Dominicanenstraat 25, 5453 JN Langenboom </text:p>
            <text:p text:style-name="common-al">Datum verzending: 23 juni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0162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2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2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meta:user-defined meta:name="OVERHEIDop.referentienummer">Z/21/282725</meta:user-defined>
    <dc:language>nl</dc:language>
    <meta:user-defined meta:name="OVERHEID.EPSG28992/DC.spatial">178699 412391</meta:user-defined>
    <meta:user-defined meta:name="DC.title">Gemeente Mill en Sint Hubert - verlening omgevingsvergunning - vervangen van een raamkozijn voor een deurkozijn - Dominicanenstraat 25, Langenboom</meta:user-defined>
    <meta:user-defined meta:name="OVERHEID.PostcodeHuisnummer/OVERHEIDop.postcodeHuisnummer">5453JN 25</meta:user-defined>
    <meta:user-defined meta:name="OVERHEIDop.straatnaam">Dominicanenstraat</meta:user-defined>
    <meta:user-defined meta:name="OVERHEIDop.woonplaats">Langenboom</meta:user-defined>
    <meta:user-defined meta:name="DCTERMS.W3CDTF/DCTERMS.available">2021-06-28</meta:user-defined>
    <meta:user-defined meta:name="DCTERMS.W3CDTF/OVERHEIDop.jaargang">2021</meta:user-defined>
    <meta:user-defined meta:name="OVERHEIDop.publicationIssue">201625</meta:user-defined>
    <meta:user-defined meta:name="OVERHEIDop.GmbID/DC.identifier">gmb-2021-201625</meta:user-defined>
    <meta:user-defined meta:name="OVERHEIDop.versieInformatie"/>
  </office:meta>
</office:document-meta>
</file>