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dijk 13  Den Ham, het vergroten van een bestaand bedrijfspand, verzonden 23-06-2021, zaaknummer 1700ESUITE207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iezendijk 13 Den Ham</text:p>
            <text:p text:style-name="common-al">Project: het vergroten van een bestaand bedrijfspand </text:p>
            <text:p text:style-name="common-al">Verzonden: 23-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6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vergroten van bestaand bedrijfspand Vriezendijk 13 in Den Ham </meta:user-defined>
    <dc:language>nl</dc:language>
    <meta:user-defined meta:name="OVERHEID.EPSG28992/DC.spatial">230464.257189147 497293.809466741</meta:user-defined>
    <meta:user-defined meta:name="DC.title">Gemeente Twenterand - verleende omgevingsvergunning, Vriezendijk 13  Den Ham, het vergroten van een bestaand bedrijfspand, verzonden 23-06-2021, zaaknummer 1700ESUITE207242021.</meta:user-defined>
    <meta:user-defined meta:name="OVERHEID.PostcodeHuisnummer/OVERHEIDop.postcodeHuisnummer">7683PL 13</meta:user-defined>
    <meta:user-defined meta:name="OVERHEIDop.straatnaam">Vriezendijk</meta:user-defined>
    <meta:user-defined meta:name="OVERHEIDop.woonplaats">Den Ham</meta:user-defined>
    <meta:user-defined meta:name="DCTERMS.W3CDTF/DCTERMS.available">2021-06-30</meta:user-defined>
    <meta:user-defined meta:name="DCTERMS.W3CDTF/OVERHEIDop.jaargang">2021</meta:user-defined>
    <meta:user-defined meta:name="OVERHEIDop.publicationIssue">201610</meta:user-defined>
    <meta:user-defined meta:name="OVERHEIDop.GmbID/DC.identifier">gmb-2021-201610</meta:user-defined>
    <meta:user-defined meta:name="OVERHEIDop.versieInformatie"/>
  </office:meta>
</office:document-meta>
</file>