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jssencamp 2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Duijssencamp 22 te Asten  </text:p>
            <text:p text:style-name="common-al">het verbouwen van een woning (erker)    30-12-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16</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502 379532</meta:user-defined>
    <meta:user-defined meta:name="DC.title">Verleende omgevingsvergunning Duijssencamp 22 te Asten</meta:user-defined>
    <meta:user-defined meta:name="OVERHEID.PostcodeHuisnummer/OVERHEIDop.postcodeHuisnummer">5721LG 22</meta:user-defined>
    <meta:user-defined meta:name="OVERHEIDop.straatnaam">Duijssencamp</meta:user-defined>
    <meta:user-defined meta:name="OVERHEIDop.woonplaats">Asten</meta:user-defined>
    <meta:user-defined meta:name="DCTERMS.W3CDTF/DCTERMS.available">2021-01-04</meta:user-defined>
    <meta:user-defined meta:name="DCTERMS.W3CDTF/OVERHEIDop.jaargang">2021</meta:user-defined>
    <meta:user-defined meta:name="OVERHEIDop.publicationIssue">2016</meta:user-defined>
    <meta:user-defined meta:name="OVERHEIDop.GmbID/DC.identifier">gmb-2021-2016</meta:user-defined>
    <meta:user-defined meta:name="OVERHEIDop.versieInformatie"/>
  </office:meta>
</office:document-meta>
</file>