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C, nummer 1814 te Heter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Overbetuwe een aanvraag ontvangen voor het realiseren van drie maisonnettes met commerciele ruimte op de begane grond op locatie Kadastraal bekend gemeente Heteren, sectie C, nummer 1814 te Heteren. De aanvraag is geregistreerd onder zaaknummer HOV-21-140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5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37.78 441305.64</meta:user-defined>
    <meta:user-defined meta:name="DC.title">Kennisgeving ontvangst aanvraag omgevingsvergunning Kadastraal bekend gemeente Heteren, sectie C, nummer 1814 te Heteren</meta:user-defined>
    <meta:user-defined meta:name="OVERHEID.PostcodeHuisnummer/OVERHEIDop.postcodeHuisnummer">6666DK 24</meta:user-defined>
    <meta:user-defined meta:name="OVERHEIDop.straatnaam">Beemdhof</meta:user-defined>
    <meta:user-defined meta:name="OVERHEIDop.woonplaats">Heteren</meta:user-defined>
    <meta:user-defined meta:name="DCTERMS.W3CDTF/DCTERMS.available">2021-06-30</meta:user-defined>
    <meta:user-defined meta:name="DCTERMS.W3CDTF/OVERHEIDop.jaargang">2021</meta:user-defined>
    <meta:user-defined meta:name="OVERHEIDop.publicationIssue">201593</meta:user-defined>
    <meta:user-defined meta:name="OVERHEIDop.GmbID/DC.identifier">gmb-2021-201593</meta:user-defined>
    <meta:user-defined meta:name="OVERHEIDop.versieInformatie"/>
  </office:meta>
</office:document-meta>
</file>