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Nekkeveldweg 37,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11 april 2021 ontvangen aanvraag omgevingsvergunning voor het plaatsen van een overkapping op locatie Nekkeveldweg 37 de beslistermijn verlengd tot 4 augustus 2021. De aanvraag heeft dossiernummer: 21Z0000492.</text:p>
            <text:p text:style-name="common-al"/>
            <text:p text:style-name="common-al">Ter inzage</text:p>
            <text:p text:style-name="last-al">De stukken liggen vanaf 30 jun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59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92</meta:user-defined>
    <dc:language>nl</dc:language>
    <meta:user-defined meta:name="OVERHEID.EPSG28992/DC.spatial">152478 478304</meta:user-defined>
    <meta:user-defined meta:name="DC.title">Gemeente Zeewolde, verlengde beslistermijn omgevingsvergunning, Nekkeveldweg 37, het plaatsen van een overkapping</meta:user-defined>
    <meta:user-defined meta:name="OVERHEID.PostcodeHuisnummer/OVERHEIDop.postcodeHuisnummer">3896LZ 37</meta:user-defined>
    <meta:user-defined meta:name="OVERHEIDop.straatnaam">Nekkeveldwe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201591</meta:user-defined>
    <meta:user-defined meta:name="OVERHEIDop.GmbID/DC.identifier">gmb-2021-201591</meta:user-defined>
    <meta:user-defined meta:name="OVERHEIDop.versieInformatie"/>
  </office:meta>
</office:document-meta>
</file>