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 Siegerstraat 22 1096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 Siegerstraat 22 1096BH Amsterdam</text:p>
            <text:p text:style-name="common-al">Omschrijving: wijzigen van de kozijnen op het dak en de voorgevel, het plaatsen van PV-panelen op het dak, uitvoeren van funderingsherstel en de interne constructie</text:p>
            <text:p text:style-name="common-al">Datum ontvangst: 10-05-2021</text:p>
            <text:p text:style-name="common-al">Zaaknummer: Z2021-O002375</text:p>
            <text:p text:style-name="common-al">OLO nummer: 60679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58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8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8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kozijnen op het dak en de voorgevel, het plaatsen van PV-panelen op het dak, uitvoeren van funderingsherstel en de interne constructie</meta:user-defined>
    <dc:language>nl</dc:language>
    <meta:user-defined meta:name="OVERHEID.EPSG28992/DC.spatial">123086.000092371 482886.000459003</meta:user-defined>
    <meta:user-defined meta:name="DC.title">Aanvraag omgevingsvergunning Johann Siegerstraat 22 1096BH Amsterdam</meta:user-defined>
    <meta:user-defined meta:name="OVERHEID.PostcodeHuisnummer/OVERHEIDop.postcodeHuisnummer">1096BH 22</meta:user-defined>
    <meta:user-defined meta:name="OVERHEIDop.straatnaam">Johann Siegerstraat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582</meta:user-defined>
    <meta:user-defined meta:name="OVERHEIDop.GmbID/DC.identifier">gmb-2021-201582</meta:user-defined>
    <meta:user-defined meta:name="OVERHEIDop.versieInformatie"/>
  </office:meta>
</office:document-meta>
</file>