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54 7671CD Vriezenveen, restaureren van een monument, ontvangen 22-06-2021, zaaknummer 1700ESUITE32848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Westeinde 54 7671CD Vriezenveen</text:p>
            <text:p text:style-name="common-al">Project: restaureren van een monument</text:p>
            <text:p text:style-name="common-al">Ingekomen: 22-06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158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58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58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restaureren van een monument</meta:user-defined>
    <dc:language>nl</dc:language>
    <meta:user-defined meta:name="OVERHEID.EPSG28992/DC.spatial">239238.771197129 492340.17546364</meta:user-defined>
    <meta:user-defined meta:name="DC.title">Gemeente Twenterand - aanvraag omgevingsvergunning, Westeinde 54 7671CD Vriezenveen, restaureren van een monument, ontvangen 22-06-2021, zaaknummer 1700ESUITE328482021</meta:user-defined>
    <meta:user-defined meta:name="OVERHEID.PostcodeHuisnummer/OVERHEIDop.postcodeHuisnummer">7671CD 54</meta:user-defined>
    <meta:user-defined meta:name="OVERHEIDop.straatnaam">Westeinde</meta:user-defined>
    <meta:user-defined meta:name="OVERHEIDop.woonplaats">Vriezenve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1581</meta:user-defined>
    <meta:user-defined meta:name="OVERHEIDop.GmbID/DC.identifier">gmb-2021-201581</meta:user-defined>
    <meta:user-defined meta:name="OVERHEIDop.versieInformatie"/>
  </office:meta>
</office:document-meta>
</file>