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geluid op/aan de Doorlaat 1 in Anna Paulowna, wegens demontage en sloopwerkzaamheden en afvoer van de sloopwerkzaamheden van een bestaand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geluid op de Doorlaat 1 in Anna Paulowna, wegens demotage en sloopwerkzaamheden op 13 oktober 2021 van 06:00 tot 07:00 uur en van 19:00 uur tot 22:00 uur.</text:p>
            <text:p text:style-name="tussenkopcur">Hoe maak ik bezwaar? </text:p>
            <text:p text:style-name="common-al">Als u het niet eens bent met een beschikking in deze publicatie, kunt u daartegen binnen zes weken na de verzenddatum van de beschikking een schriftelijk bezwaarschrift indienen tot 4 augustus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1577</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77</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77</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306092</meta:user-defined>
    <dc:language>nl</dc:language>
    <meta:user-defined meta:name="OVERHEID.EPSG28992/DC.spatial">117644.344 541767.868</meta:user-defined>
    <meta:user-defined meta:name="DC.title">Hollands Kroon Verleende ontheffing geluid op/aan de Doorlaat 1 in Anna Paulowna, wegens demontage en sloopwerkzaamheden en afvoer van de sloopwerkzaamheden van een bestaand pand.</meta:user-defined>
    <meta:user-defined meta:name="OVERHEID.PostcodeHuisnummer/OVERHEIDop.postcodeHuisnummer">1761AW 1</meta:user-defined>
    <meta:user-defined meta:name="OVERHEIDop.straatnaam">Doorlaat</meta:user-defined>
    <meta:user-defined meta:name="OVERHEIDop.woonplaats">Anna Paulowna</meta:user-defined>
    <meta:user-defined meta:name="DCTERMS.W3CDTF/DCTERMS.available">2021-06-25</meta:user-defined>
    <meta:user-defined meta:name="DCTERMS.W3CDTF/OVERHEIDop.jaargang">2021</meta:user-defined>
    <meta:user-defined meta:name="OVERHEIDop.publicationIssue">201577</meta:user-defined>
    <meta:user-defined meta:name="OVERHEIDop.GmbID/DC.identifier">gmb-2021-201577</meta:user-defined>
    <meta:user-defined meta:name="OVERHEIDop.versieInformatie"/>
  </office:meta>
</office:document-meta>
</file>