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Parkweg 10 in Bergen aan Zee, het aanleggen van de tuin en het verwijderen van gemeentelijke parkeervakken, verzenddatum 2 juni 2021(WABO2100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157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7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7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Parkweg 10 in Bergen aan Zee, het aanleggen van de tuin en het verwijderen van gemeentelijke parkeervakken, verzenddatum 2 juni 2021(WABO2100770)</meta:user-defined>
    <dc:language>nl</dc:language>
    <meta:user-defined meta:name="OVERHEID.EPSG28992/DC.spatial">103742.64 519342.43</meta:user-defined>
    <meta:user-defined meta:name="DC.title">Gemeente Bergen, buiten behandeling laten aanvraag Omgevingsvergunning, Parkweg 10 in Bergen aan Zee, het aanleggen van de tuin en het verwijderen van gemeentelijke parkeervakken, verzenddatum 2 juni 2021(WABO2100770)</meta:user-defined>
    <meta:user-defined meta:name="OVERHEID.PostcodeHuisnummer/OVERHEIDop.postcodeHuisnummer">1865AJ 10</meta:user-defined>
    <meta:user-defined meta:name="OVERHEIDop.straatnaam">Parkweg</meta:user-defined>
    <meta:user-defined meta:name="OVERHEIDop.woonplaats">Bergen aan Zee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574</meta:user-defined>
    <meta:user-defined meta:name="OVERHEIDop.GmbID/DC.identifier">gmb-2021-201574</meta:user-defined>
    <meta:user-defined meta:name="OVERHEIDop.versieInformatie"/>
  </office:meta>
</office:document-meta>
</file>