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Ameland 2019 </text:p>
      <text:section text:name="regeling_id1-3-2" text:style-name="regeling">
        <text:section text:name="aanhef_id1-3-2-1" text:style-name="aanhef">
          <text:section text:name="preambule_id1-3-2-1-1" text:style-name="preambule">
            <text:p text:style-name="al"> De raad van de gemeente Ameland,</text:p>
            <text:p text:style-name="al"/>
            <text:p text:style-name="al">gelezen het voorstel van het college van 22-01-2019, inzake Beheersverordening begraafplaatsen;</text:p>
            <text:p text:style-name="al"/>
            <text:p text:style-name="al">gelet op artikel 35 van de Wet op de lijkbezorging en artikel 149 van de Gemeentewet;</text:p>
          </text:section>
        </text:section>
        <text:section text:name="regeling-tekst_id1-3-2-2" text:style-name="regeling-tekst">
          <text:section text:name="hoofdstuk_id1-3-2-2-1" text:style-name="hoofdstuk">
            <text:p text:style-name="hoofdstuk_kop"><text:span text:style-name="label"/> <text:span text:style-name="nr"/>  HOOFDSTUK 1.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graafplaatsen: de gemeentelijke begraafplaatsen te Hollum, Ballum en Nes;</text:p>
                </text:list-item>
                <text:list-item text:style-override="id1-3-2-2-1-3-3-2">
                  <text:number>b.</text:number>
                  <text:p text:style-name="al">graf: een zandgraf;</text:p>
                </text:list-item>
                <text:list-item text:style-override="id1-3-2-2-1-3-3-3">
                  <text:number>c.</text:number>
                  <text:p text:style-name="al">asbus: een bus voor het bewaren van as van een overledene;</text:p>
                </text:list-item>
                <text:list-item text:style-override="id1-3-2-2-1-3-3-4">
                  <text:number>d.</text:number>
                  <text:p text:style-name="al">urn: een voorwerp voor het bewaren van een of meer asbussen;</text:p>
                </text:list-item>
                <text:list-item text:style-override="id1-3-2-2-1-3-3-5">
                  <text:number>e.</text:number>
                  <text:p text:style-name="al">particulier graf: een graf waarvoor aan een natuurlijk persoon of rechtspersoon het uitsluitend recht is verleend tot: </text:p>
                </text:list-item>
                <text:list-item text:style-override="id1-3-2-2-1-3-3-6">
                  <text:number>1.</text:number>
                  <text:p text:style-name="al">het doen begraven en begraven houden van lijken;</text:p>
                </text:list-item>
                <text:list-item text:style-override="id1-3-2-2-1-3-3-7">
                  <text:number>2.</text:number>
                  <text:p text:style-name="al">het doen bijzetten en bijgezet houden van asbussen met of zonder urnen;</text:p>
                </text:list-item>
                <text:list-item text:style-override="id1-3-2-2-1-3-3-8">
                  <text:number>3.</text:number>
                  <text:p text:style-name="al">het doen verstrooien van as.</text:p>
                </text:list-item>
                <text:list-item text:style-override="id1-3-2-2-1-3-3-9">
                  <text:number>f.</text:number>
                  <text:p text:style-name="al">particulier urnengraf: een graf waarvoor aan een natuurlijk persoon of rechtspersoon het uitsluitend recht is verleend tot: </text:p>
                </text:list-item>
                <text:list-item text:style-override="id1-3-2-2-1-3-3-10">
                  <text:number>1.</text:number>
                  <text:p text:style-name="al">het doen bijzetten en bijgezet houden van asbussen met of zonder urnen;</text:p>
                </text:list-item>
                <text:list-item text:style-override="id1-3-2-2-1-3-3-11">
                  <text:number>2.</text:number>
                  <text:p text:style-name="al">het doen verstrooien van as.</text:p>
                </text:list-item>
                <text:list-item text:style-override="id1-3-2-2-1-3-3-12">
                  <text:number>g.</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13">
                  <text:number>h.</text:number>
                  <text:p text:style-name="al">particuliere gedenkplaats: een plaats waarvoor aan een natuurlijk persoon of rechtspersoon het recht tot gebruik is verleend om overledenen te gedenken;</text:p>
                </text:list-item>
                <text:list-item text:style-override="id1-3-2-2-1-3-3-14">
                  <text:number>i.</text:number>
                  <text:p text:style-name="al">verstrooiingsplaats: een plaats waarop as wordt verstrooid;</text:p>
                </text:list-item>
                <text:list-item text:style-override="id1-3-2-2-1-3-3-15">
                  <text:number>j.</text:number>
                  <text:p text:style-name="al">grafbedekking: gedenkteken, grafsteen, zerk, grafbeplanting op een graf, gedenkplaats of verstrooiingsplaats;</text:p>
                </text:list-item>
                <text:list-item text:style-override="id1-3-2-2-1-3-3-16">
                  <text:number>k.</text:number>
                  <text:p text:style-name="al">beheerder: de ambtenaar die belast is met de dagelijkse leiding van de begraafplaats(en) of degene die hem vervangt;</text:p>
                </text:list-item>
                <text:list-item text:style-override="id1-3-2-2-1-3-3-17">
                  <text:number>l.</text:number>
                  <text:p text:style-name="al">rechthebbende: natuurlijk persoon of rechtspersoon aan wie een uitsluitend recht is verleend op een particulier graf, een particulier urnengraf, een particuliere urnennis of een particuliere gedenkplaats</text:p>
                </text:list-item>
                <text:list-item text:style-override="id1-3-2-2-1-3-3-18">
                  <text:number>m.</text:number>
                  <text:p text:style-name="al">gebruiker: natuurlijk persoon of rechtspersoon aan wie een recht tot gebruik van een ruimte in een particuliere urnennis of particuliere gedenkplaats is verleend.</text:p>
                </text:list-item>
                <text:list-item text:style-override="id1-3-2-2-1-3-3-19">
                  <text:number>n.</text:number>
                  <text:p text:style-name="al">college: het college van burgemeester en wethouders van de gemeente Ameland</text:p>
                </text:list-item>
              </text:list>
              <text:p text:style-name="al"/>
            </text:section>
            <text:section text:name="artikel_id1-3-2-2-1-4"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urnengraf en particuliere urnennis.</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penstelling begraafplaatsen</text:p>
              <text:list text:style-name="id1-3-2-2-2-3-2">
                <text:list-item text:style-override="id1-3-2-2-2-3-2-1">
                  <text:number>1.</text:number>
                  <text:p text:style-name="al">De begraafplaatsen zijn voor eenieder dagelijks toegankelijk gedurende door het college bij nadere regels vast te stellen tijden. Het college maakt deze tijden openbaar bekend.</text:p>
                </text:list-item>
                <text:list-item text:style-override="id1-3-2-2-2-3-2-2">
                  <text:number>2.</text:number>
                  <text:p text:style-name="al">Ter handhaving van de orde en rust dan wel ter uitvoering van werkzaamheden op de begraafplaatsen kunnen (delen) van deze begraafplaatsen tijdelijk worden gesloten.</text:p>
                </text:list-item>
                <text:list-item text:style-override="id1-3-2-2-2-3-2-3">
                  <text:number>3.</text:number>
                  <text:p text:style-name="al">Het is verboden gedurende de tijd dat de begraafplaatsen niet voor het publiek geopend zijn, zich daarop te bevinden, anders dan voor het bijwonen van een begrafenis of de bezorging van as.</text:p>
                </text:list-item>
              </text:list>
              <text:p text:style-name="al"/>
            </text:section>
            <text:section text:name="artikel_id1-3-2-2-2-4" text:style-name="artikel">
              <text:p text:style-name="artikel_kop_titel"><text:span text:style-name="artikel_kop_label">Artikel</text:span> <text:span text:style-name="artikel_kop_nr">4.</text:span> Ordemaatregelen geldend op de begraafplaatsen</text:p>
              <text:list text:style-name="id1-3-2-2-2-4-2">
                <text:list-item text:style-override="id1-3-2-2-2-4-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4-2-2">
                  <text:number>2.</text:number>
                  <text:p text:style-name="al">De beheerder kan personen die zich niet aan de in het eerste lid bedoelde aanwijzing houden van de begraafplaats verwijderen of laten verwijderen.</text:p>
                </text:list-item>
                <text:list-item text:style-override="id1-3-2-2-2-4-2-3">
                  <text:number>3.</text:number>
                  <text:p text:style-name="al">Het is verboden met motorrijtuigen op de begraafplaatsen te rijden: </text:p>
                </text:list-item>
                <text:list-item text:style-override="id1-3-2-2-2-4-2-4">
                  <text:number>a.</text:number>
                  <text:p text:style-name="al">elders dan op de daartoe aangewezen rijwegen; motorrijtuigen zijn buiten de rijwegen slechts toegestaan voor begrafenissen of voor het vervoer van materialen;</text:p>
                </text:list-item>
                <text:list-item text:style-override="id1-3-2-2-2-4-2-5">
                  <text:number>b.</text:number>
                  <text:p text:style-name="al">sneller dan 10 km per uur.</text:p>
                </text:list-item>
                <text:list-item text:style-override="id1-3-2-2-2-4-2-6">
                  <text:number>4.</text:number>
                  <text:p text:style-name="al">Het college kan ontheffing verlenen van het verbod, bedoeld in de aanhef en onder a van het derde lid.</text:p>
                </text:list-item>
              </text:list>
              <text:p text:style-name="al"/>
            </text:section>
            <text:section text:name="artikel_id1-3-2-2-2-5" text:style-name="artikel">
              <text:p text:style-name="artikel_kop_titel"><text:span text:style-name="artikel_kop_label"/> <text:span text:style-name="artikel_kop_nr"/>  Artikel 5. Plechtigheden</text:p>
              <text:list text:style-name="id1-3-2-2-2-5-2">
                <text:list-item text:style-override="id1-3-2-2-2-5-2-1">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5-2-2">
                  <text:number>2.</text:number>
                  <text:p text:style-name="al">De deelnemers aan de plechtigheid, bedoeld in het eerste lid, zijn verplicht zich in het belang van de orde, rust en netheid te houden aan de aanwijzingen van de beheerder.</text:p>
                </text:list-item>
                <text:list-item text:style-override="id1-3-2-2-2-5-2-3">
                  <text:number>3.</text:number>
                  <text:p text:style-name="al">Degenen die zich niet aan de in het tweede lid bedoelde aanwijzingen houden, moeten zich op de eerste aanzegging van de beheerder van de begraafplaats verwijderen.</text:p>
                </text:list-item>
              </text:list>
              <text:p text:style-name="al"/>
            </text:section>
            <text:section text:name="artikel_id1-3-2-2-2-6" text:style-name="artikel">
              <text:p text:style-name="artikel_kop_titel"><text:span text:style-name="artikel_kop_label"/> <text:span text:style-name="artikel_kop_nr"/>  Artikel 6. Opgravingen en ruimen: aanwezigheid van bepaalde person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Kennisgeving begraven en asbezorging, openen en sluiten van het graf</text:p>
              <text:list text:style-name="id1-3-2-2-3-3-2">
                <text:list-item text:style-override="id1-3-2-2-3-3-2-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3-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
              <text:p text:style-name="al"/>
            </text:section>
            <text:section text:name="artikel_id1-3-2-2-3-4" text:style-name="artikel">
              <text:p text:style-name="artikel_kop_titel"><text:span text:style-name="artikel_kop_label">Artikel</text:span> <text:span text:style-name="artikel_kop_nr">8.</text:span> Over te leggen stukken; begraving in particulier graf</text:p>
              <text:list text:style-name="id1-3-2-2-3-4-2">
                <text:list-item text:style-override="id1-3-2-2-3-4-2-1">
                  <text:number>1.</text:number>
                  <text:p text:style-name="al">Tot begraving wordt niet overgegaan dan nadat het verlof tot begraven is overgelegd aan de beheerder.</text:p>
                </text:list-item>
                <text:list-item text:style-override="id1-3-2-2-3-4-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2-3">
                  <text:number>3.</text:number>
                  <text:p text:style-name="al">De beheerder onderzoekt of de overgelegde stukken toereikend zijn.</text:p>
                </text:list-item>
                <text:list-item text:style-override="id1-3-2-2-3-4-2-4">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minste gelijk is aan de wettelijke minimum grafrusttermijn. De verlenging dient schriftelijk te worden aangevraagd door de rechthebbende.</text:p>
                </text:list-item>
                <text:list-item text:style-override="id1-3-2-2-3-4-2-5">
                  <text:number>5.</text:number>
                  <text:p text:style-name="al">De in het vorige lid bedoelde periode van verlenging wordt naar boven toe afgerond op hele jaren.</text:p>
                </text:list-item>
              </text:list>
              <text:p text:style-name="al"/>
              <text:p text:style-name="al"/>
            </text:section>
            <text:section text:name="artikel_id1-3-2-2-3-5" text:style-name="artikel">
              <text:p text:style-name="artikel_kop_titel"><text:span text:style-name="artikel_kop_label">Artikel</text:span> <text:span text:style-name="artikel_kop_nr">9.</text:span> Tijden van begraven en asbezorging</text:p>
              <text:list text:style-name="id1-3-2-2-3-5-2">
                <text:list-item text:style-override="id1-3-2-2-3-5-2-1">
                  <text:number>1.</text:number>
                  <text:p text:style-name="al">De tijden van begraven en het bezorgen van as zijn: op werkdagen van 9.00 tot 16.00 uur; op zaterdag van 10.00 tot 16.00 uur;</text:p>
                </text:list-item>
                <text:list-item text:style-override="id1-3-2-2-3-5-2-2">
                  <text:number>2.</text:number>
                  <text:p text:style-name="al">Het college kan in bijzondere gevallen van deze dagen en tijden afwijk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GRAVEN EN URNENNISS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De bestemming van de begraafplaatsen</text:p>
              <text:p text:style-name="al">De begraafplaatsen zijn bestemd voor het begraven van lijken of het bijzetten van asbussen van personen die op Ameland zijn geboren, wonen of gewoond hebben, dan wel voor het begraven van overledenen die uit zee zijn aangebracht.</text:p>
              <text:p text:style-name="al">In bijzondere gevallen kan het college toestemming geven voor de begraving of bijzetting van asbussen van anderen, dan bedoeld in lid 1.</text:p>
              <text:p text:style-name="al"/>
            </text:section>
            <text:section text:name="artikel_id1-3-2-2-4-4" text:style-name="artikel">
              <text:p text:style-name="artikel_kop_titel"><text:span text:style-name="artikel_kop_label"/> <text:span text:style-name="artikel_kop_nr"/>  Artikel 11. Indeling graven en asbezorging</text:p>
              <text:p text:style-name="al"/>
              <text:list text:style-name="id1-3-2-2-4-4-3">
                <text:list-item text:style-override="id1-3-2-2-4-4-3-1">
                  <text:number>1.</text:number>
                  <text:p text:style-name="al">Op de begraafplaatsen kunnen worden uitgegeven: </text:p>
                </text:list-item>
                <text:list-item text:style-override="id1-3-2-2-4-4-3-2">
                  <text:number>a.</text:number>
                  <text:p text:style-name="al">particuliere graven en particuliere urnengraven;</text:p>
                </text:list-item>
                <text:list-item text:style-override="id1-3-2-2-4-4-3-3">
                  <text:number>b.</text:number>
                  <text:p text:style-name="al">particuliere urnennissen;</text:p>
                </text:list-item>
                <text:list-item text:style-override="id1-3-2-2-4-4-3-4">
                  <text:number>c.</text:number>
                  <text:p text:style-name="al">particuliere gedenkplaatsen.</text:p>
                </text:list-item>
                <text:list-item text:style-override="id1-3-2-2-4-4-3-5">
                  <text:number>2.</text:number>
                  <text:p text:style-name="al">Het college bepaalt bij nader vast te stellen regels hoeveel lijken en hoeveel asbussen met of zonder urnen er kunnen worden bijgezet in de particuliere graven en hoeveel verstrooiingen van as er in de particuliere graven kunnen plaatshebben. Het college bepaalt tevens de afmetingen en de uitgifteduur van de particuliere graven. De uitgifteduur kan niet korter zijn dan de minimumtermijn vastgesteld in de Wet op de lijkbezorging.</text:p>
                </text:list-item>
              </text:list>
              <text:p text:style-name="al"/>
            </text:section>
            <text:section text:name="artikel_id1-3-2-2-4-5" text:style-name="artikel">
              <text:p text:style-name="artikel_kop_titel"><text:span text:style-name="artikel_kop_label">Artikel</text:span> <text:span text:style-name="artikel_kop_nr">12.</text:span> Volgorde van uitgifte</text:p>
              <text:list text:style-name="id1-3-2-2-4-5-2">
                <text:list-item text:style-override="id1-3-2-2-4-5-2-1">
                  <text:number>1.</text:number>
                  <text:p text:style-name="al">De particuliere graven worden slechts voor directe begraving en in volgorde van ligging uitgegeven.</text:p>
                </text:list-item>
                <text:list-item text:style-override="id1-3-2-2-4-5-2-2">
                  <text:number>2.</text:number>
                  <text:p text:style-name="al">Het college kan een particulier graf toewijzen anders dan voor directe begraving en buiten de volgorde van uitgifte, indien dit wegens de situatie op de begraafplaatsen niet bezwaarlijk is.</text:p>
                </text:list-item>
              </text:list>
              <text:p text:style-name="al"/>
            </text:section>
            <text:section text:name="artikel_id1-3-2-2-4-6" text:style-name="artikel">
              <text:p text:style-name="artikel_kop_titel"><text:span text:style-name="artikel_kop_label"/> <text:span text:style-name="artikel_kop_nr"/>  Artikel 13. Termijnen voor een recht op een particulier (urnen) graf: uitgifte en verlenging</text:p>
              <text:p text:style-name="al">Het college verleent, voor zover de daartoe bestemde ruimte van de begraafplaatsen dat toelaat, op een daartoe bij hen schriftelijk in te dienen aanvraag, voor de tijd van twintig jaar recht op een particulier graf. </text:p>
              <text:p text:style-name="al"> De termijn waarvoor het grafrecht geldt, begint te lopen op de datum waarop het particuliere graf is uitgegeven.</text:p>
              <text:p text:style-name="al">Het grafrecht, bedoeld in lid 1, wordt niet verleend als de daartoe bestemde ruimte van de begraafplaatsen dat niet toelaat.</text:p>
              <text:p text:style-name="al">Het grafrecht, bedoeld in lid 1, wordt gevestigd door middel van een grafakte. Degene aan wie het grafrecht wordt uitgegeven is de rechthebbende van dit grafrecht.</text:p>
              <text:p text:style-name="al">Het in het eerste lid van dit artikel bedoelde grafrecht wordt op aanvraag van de rechthebbende telkens verlengd met een termijn van vijf of tien jaar, mits de aanvraag voor het verstrijken van de termijn van twintig jaar is ingediend. Een aanvraag ingediend na het verstrijken van de grafrechttermijn wordt geweigerd.</text:p>
              <text:p text:style-name="al"/>
            </text:section>
            <text:section text:name="artikel_id1-3-2-2-4-7" text:style-name="artikel">
              <text:p text:style-name="artikel_kop_titel"><text:span text:style-name="artikel_kop_label">Artikel</text:span> <text:span text:style-name="artikel_kop_nr">14.</text:span> Termijnen voor een gebruiksrecht in een particuliere urnennis: uitgifte en verlenging</text:p>
              <text:p text:style-name="al">Het college verleent, voor zover de daartoe bestemde ruimte van de urnenmuur dat toelaat, op een daartoe bij hen schriftelijk in te dienen aanvraag, voor de tijd van twintig jaar recht op een ruimte in een particuliere urnennis.</text:p>
              <text:p text:style-name="al">De termijn waarvoor het gebruiksrecht geldt, begint te lopen op de datum waarop het gebruiksrecht is uitgegeven.</text:p>
              <text:p text:style-name="al">Het gebruiksrecht, bedoeld in lid 1, wordt gevestigd door middel van een akte. Degene aan wie het gebruiksrecht wordt uitgegeven is de gebruiker, als bedoeld in artikel 1, onder m.</text:p>
              <text:p text:style-name="al">Het in het eerste lid van dit artikel bedoelde gebruiksrecht wordt op aanvraag van de gebruiker telkens verlengd met een termijn van vijf of tien jaar, mits de aanvraag voor het verstrijken van de termijn van twintig jaar is ingediend. Een aanvraag ingediend na het verstrijken van de grafrechttermijn wordt geweigerd.</text:p>
              <text:p text:style-name="al"/>
            </text:section>
            <text:section text:name="artikel_id1-3-2-2-4-8" text:style-name="artikel">
              <text:p text:style-name="artikel_kop_titel"><text:span text:style-name="artikel_kop_label">Artikel</text:span> <text:span text:style-name="artikel_kop_nr">15.</text:span> Overschrijving van verleende rechten op een particulier graf</text:p>
              <text:list text:style-name="id1-3-2-2-4-8-2">
                <text:list-item text:style-override="id1-3-2-2-4-8-2-1">
                  <text:number>1.</text:number>
                  <text:p text:style-name="al">Het recht op een particulier graf kan op aanvraag van de rechthebbende worden overgeschreven op naam van een ander natuurlijk persoon of rechtspersoon.</text:p>
                </text:list-item>
                <text:list-item text:style-override="id1-3-2-2-4-8-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2-4">
                  <text:number>4.</text:number>
                  <text:p text:style-name="al">Zolang het recht op een particulier graf, bedoeld in lid 1, niet door het college vervallen is verklaard, kan een aanvraag tot overschrijving van dat grafrecht worden ingediend. Het college kan het grafrecht overschrijven op naam van de natuurlijke persoon of rechtspersoon die in de aanvraag staat genoemd. Is het recht op het particuliere graf reeds door het college vervallen verklaard, dan wordt de aanvraag tot het overschrijven van dat grafrecht geweigerd.</text:p>
                </text:list-item>
              </text:list>
              <text:p text:style-name="al"/>
            </text:section>
            <text:section text:name="artikel_id1-3-2-2-4-9" text:style-name="artikel">
              <text:p text:style-name="artikel_kop_titel"><text:span text:style-name="artikel_kop_label">Artikel</text:span> <text:span text:style-name="artikel_kop_nr">16.</text:span> Overschrijving van verleende gebruiksrechten op een ruimte in een particulier urnennis</text:p>
              <text:list text:style-name="id1-3-2-2-4-9-2">
                <text:list-item text:style-override="id1-3-2-2-4-9-2-1">
                  <text:number>1.</text:number>
                  <text:p text:style-name="al">Het recht op het gebruik van een ruimte in een particuliere urnennis kan op aanvraag van de gebruiker worden overgeschreven op naam van een andere gebruiker.</text:p>
                </text:list-item>
                <text:list-item text:style-override="id1-3-2-2-4-9-2-2">
                  <text:number>2.</text:number>
                  <text:p text:style-name="al">Als de asbus met de resten van de gebruiker in de nisruimte moet worden bijgezet, dient het verzoek tot overschrijving daaraan voorafgaand te worden gedaan.</text:p>
                </text:list-item>
                <text:list-item text:style-override="id1-3-2-2-4-9-2-3">
                  <text:number>3.</text:number>
                  <text:p text:style-name="al">Zolang het gebruiksrecht voor een ruimte in een particuliere urnennis, bedoeld in lid 1, niet door het college vervallen is verklaard, kan een aanvraag tot overschrijving van dat gebruiksrecht worden ingediend. Het college kan het gebruiksrecht overschrijven op naam van de gebruiker die in de aanvraag staat genoemd. Is het gebruiksrecht reeds door het college vervallen verklaard, dan wordt de aanvraag tot het overschrijven van dat gebruiksrecht geweigerd. </text:p>
                </text:list-item>
              </text:list>
              <text:p text:style-name="al"/>
            </text:section>
            <text:section text:name="artikel_id1-3-2-2-4-10" text:style-name="artikel">
              <text:p text:style-name="artikel_kop_titel"><text:span text:style-name="artikel_kop_label">Artikel</text:span> <text:span text:style-name="artikel_kop_nr">17.</text:span> Afstand doen van particulier graf of ruimte in een particuliere urnennis</text:p>
              <text:p text:style-name="al">Zonder aanspraak te kunnen maken op enige vergoeding kan de rechthebbende schriftelijk verklaren dat hij of zij afstand doet van het recht op het particuliere graf ten behoeve van de gemeente. Van de ontvangst van zo’n verklaring doen burgemeester en wethouders schriftelijk mededeling aan de rechthebbende.</text:p>
              <text:p text:style-name="al">Wat in lid 1 is bepaald, geldt overeenkomstig voor een recht tot gebruik van een ruimte in een particuliere urnennis. Daar waar ‘rechthebbende’ staat moet ‘gebruiker’ worden gelezen. Daar waar ‘het recht op het particuliere graf’ staat moet ‘recht tot gebruik van een ruimte in een particuliere urnennis’ worden gelez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gunning grafbedekking op een particulier graf</text:p>
              <text:list text:style-name="id1-3-2-2-5-3-2">
                <text:list-item text:style-override="id1-3-2-2-5-3-2-1">
                  <text:number>1.</text:number>
                  <text:p text:style-name="al">Voor het hebben of verwijderen van een grafbedekking is een schriftelijke vergunning nodig van het college.</text:p>
                </text:list-item>
                <text:list-item text:style-override="id1-3-2-2-5-3-2-2">
                  <text:number>2.</text:number>
                  <text:p text:style-name="al">De rechthebbende van een particulier graf vraagt de vergunning aan voor het hebben of verwijderen van een grafbedekking.</text:p>
                </text:list-item>
                <text:list-item text:style-override="id1-3-2-2-5-3-2-3">
                  <text:number>3.</text:number>
                  <text:p text:style-name="al">Het college kan nadere regels vaststellen omtrent de wijze van aanvragen van de vergunning, de aard, materialen en de afmetingen van de grafbedekking en de wijze van aanbrengen. Ook voor het plaatsen of onderhouden van beplantingen kan het college nadere regels stellen. Deze regels kunnen voor onderscheidene begraafplaats, aangewezen zones, vakken en rijen graven verschillen.</text:p>
                </text:list-item>
                <text:list-item text:style-override="id1-3-2-2-5-3-2-4">
                  <text:number>4.</text:number>
                  <text:p text:style-name="al">Het college kan de vergunning weigeren indien: </text:p>
                </text:list-item>
                <text:list-item text:style-override="id1-3-2-2-5-3-2-5">
                  <text:number>a.</text:number>
                  <text:p text:style-name="al">niet voldaan wordt aan de vastgestelde nadere regels, genoemd in het derde lid;</text:p>
                </text:list-item>
                <text:list-item text:style-override="id1-3-2-2-5-3-2-6">
                  <text:number>b.</text:number>
                  <text:p text:style-name="al">de grafbedekking afbreuk doet aan het aanzien van de begraafplaats;</text:p>
                </text:list-item>
                <text:list-item text:style-override="id1-3-2-2-5-3-2-7">
                  <text:number>c.</text:number>
                  <text:p text:style-name="al">de duurzaamheid van de materialen onvoldoende is;</text:p>
                </text:list-item>
                <text:list-item text:style-override="id1-3-2-2-5-3-2-8">
                  <text:number>d.</text:number>
                  <text:p text:style-name="al">de constructie van de grafbedekking ondeugdelijk is.</text:p>
                </text:list-item>
              </text:list>
              <text:p text:style-name="al"/>
            </text:section>
            <text:section text:name="artikel_id1-3-2-2-5-4" text:style-name="artikel">
              <text:p text:style-name="artikel_kop_titel"><text:span text:style-name="artikel_kop_label">Artikel</text:span> <text:span text:style-name="artikel_kop_nr">19.</text:span> Onderhoud door rechthebbende of gebruiker</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gebruiker.</text:p>
                </text:list-item>
                <text:list-item text:style-override="id1-3-2-2-5-4-2-2">
                  <text:number>2.</text:number>
                  <text:p text:style-name="al">De rechthebbende of de gebruiker is verplicht de grafbedekking behoorlijk te onderhouden of te herstellen.</text:p>
                </text:list-item>
                <text:list-item text:style-override="id1-3-2-2-5-4-2-3">
                  <text:number>3.</text:number>
                  <text:p text:style-name="al">Indien de rechthebbende of de gebruiker nalaat de grafbedekking behoorlijk te onderhouden of te herstellen, kan het college de hiervoor in aanmerking komende voorwerpen of zo nodig de gehele grafbedekking laten verwijderen. Het verwijderde blijft gedurende dertien weken ter beschikking van de rechthebbende of de gebruiker en vervalt daarna aan de gemeente, zonder dat deze tot enige vergoeding verplicht is.</text:p>
                </text:list-item>
                <text:list-item text:style-override="id1-3-2-2-5-4-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p text:style-name="al"/>
            </text:section>
            <text:section text:name="artikel_id1-3-2-2-5-5" text:style-name="artikel">
              <text:p text:style-name="artikel_kop_titel"><text:span text:style-name="artikel_kop_label">Artikel</text:span> <text:span text:style-name="artikel_kop_nr">20.</text:span> Grafbeplanting en grafgiften</text:p>
              <text:p text:style-name="al">Het college bepaalt bij nader vast te stellen regels hoe omgegaan mag worden met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p text:style-name="al">Linten, siervazen en dergelijke voorwerpen worden gedurende dertien weken ter beschikking gehouden van de rechthebbende.</text:p>
              <text:p text:style-name="al"/>
            </text:section>
            <text:section text:name="artikel_id1-3-2-2-5-6" text:style-name="artikel">
              <text:p text:style-name="artikel_kop_titel"><text:span text:style-name="artikel_kop_label">Artikel</text:span> <text:span text:style-name="artikel_kop_nr">21.</text:span> Verwijdering grafbedekking na verstrijken van de termijn</text:p>
              <text:list text:style-name="id1-3-2-2-5-6-2">
                <text:list-item text:style-override="id1-3-2-2-5-6-2-1">
                  <text:number>1.</text:number>
                  <text:p text:style-name="al">De grafbedekking kan na het verstrijken van de termijn van uitgifte van het graf door het college worden verwijderd.</text:p>
                </text:list-item>
                <text:list-item text:style-override="id1-3-2-2-5-6-2-2">
                  <text:number>2.</text:number>
                  <text:p text:style-name="al">Het voornemen tot verwijdering van de grafbedekking maakt het college ten minste een jaar voorafgaande aan het tijdstip waarop de grafbedekking zal worden verwijderd per brief aan de rechthebbende of de gebruiker. </text:p>
                </text:list-item>
                <text:list-item text:style-override="id1-3-2-2-5-6-2-3">
                  <text:number>3.</text:number>
                  <text:p text:style-name="al">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2-4">
                  <text:number>4.</text:number>
                  <text:p text:style-name="al">Indien de grafbedekking niet binnen dertien weken na de verwijdering is afgehaald, vervalt deze aan de gemeente, zonder dat de gemeente tot enige vergoeding verplicht i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Ruiming, bezorging van overblijfselen en as</text:p>
              <text:list text:style-name="id1-3-2-2-6-3-2">
                <text:list-item text:style-override="id1-3-2-2-6-3-2-1">
                  <text:number>1.</text:number>
                  <text:p text:style-name="al">Het voornemen van het college om een graf te ruimen wordt ten minste een jaar voorafgaande aan het tijdstip waarop het graf geruimd zal worden, per brief aan de recht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3-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3-2-3">
                  <text:number>3.</text:number>
                  <text:p text:style-name="al">De bij de ruiming van het graf nog aanwezige menselijke resten worden begraven en de as wordt verstrooid op een van de daartoe bestemde gedeelten van de begraafplaatsen.</text:p>
                </text:list-item>
                <text:list-item text:style-override="id1-3-2-2-6-3-2-4">
                  <text:number>4.</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  Artikel 23. Lijst</text:p>
              <text:list text:style-name="id1-3-2-2-7-3-2">
                <text:list-item text:style-override="id1-3-2-2-7-3-2-1">
                  <text:number>1.</text:number>
                  <text:p text:style-name="al">Het college houdt een lijst bij van graven die van historische betekenis zijn of waarvan de grafbedekking een opvallende kwaliteit heeft.</text:p>
                </text:list-item>
                <text:list-item text:style-override="id1-3-2-2-7-3-2-2">
                  <text:number>2.</text:number>
                  <text:p text:style-name="al">Alvorens tot ruiming van graven wordt overgegaan onderzoekt het college of er graven zijn die in aanmerking komen om op de lijst te worden bijgeschreven.</text:p>
                </text:list-item>
                <text:list-item text:style-override="id1-3-2-2-7-3-2-3">
                  <text:number>3.</text:number>
                  <text:p text:style-name="al">De gemeenteraad beslist over het ruimen van graven en het verwijderen van grafbedekkingen die op de in het eerste lid bedoelde lijst staa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  Artikel 24. Voorschriften</text:p>
              <text:list text:style-name="id1-3-2-2-8-3-2">
                <text:list-item text:style-override="id1-3-2-2-8-3-2-1">
                  <text:number>1.</text:number>
                  <text:p text:style-name="al">Het college kan voorschriften vaststellen voor het register van de begraven lijken en de as.</text:p>
                </text:list-item>
                <text:list-item text:style-override="id1-3-2-2-8-3-2-2">
                  <text:number>2.</text:number>
                  <text:p text:style-name="al">Het register wordt bijgehouden door de beheerder.</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5.</text:span> Intrekking oude regeling</text:p>
              <text:p text:style-name="al">De Beheersverordening gemeentelijke begraafplaatsen gemeente Ameland 2005, vastgesteld op 7 maart 2005, wordt ingetrokken.</text:p>
              <text:p text:style-name="al"/>
            </text:section>
            <text:section text:name="artikel_id1-3-2-2-9-4" text:style-name="artikel">
              <text:p text:style-name="artikel_kop_titel"><text:span text:style-name="artikel_kop_label">Artikel</text:span> <text:span text:style-name="artikel_kop_nr">26.</text:span> Overgangsbepaling</text:p>
              <text:list text:style-name="id1-3-2-2-9-4-2">
                <text:list-item text:style-override="id1-3-2-2-9-4-2-1">
                  <text:number>1.</text:number>
                  <text:p text:style-name="al">Besluiten van het college die genomen zijn krachtens de Beheersverordening gemeentelijke begraafplaatsen gemeente Ameland 2005 gelden als besluiten genomen krachtens deze verordening.</text:p>
                </text:list-item>
                <text:list-item text:style-override="id1-3-2-2-9-4-2-2">
                  <text:number>2.</text:number>
                  <text:p text:style-name="al">Indien voor het tijdstip van inwerkingtreding van deze verordening een aanvraag om vergunning op grond van de Beheersverordening gemeentelijke begraafplaatsen gemeente Ameland 2005 is ingediend en voor het tijdstip van inwerkingtreding van deze verordening niet op de aanvraag is beslist, wordt daarop deze verordening toegepast.</text:p>
                </text:list-item>
              </text:list>
              <text:p text:style-name="al"/>
            </text:section>
            <text:section text:name="artikel_id1-3-2-2-9-5" text:style-name="artikel">
              <text:p text:style-name="artikel_kop_titel"><text:span text:style-name="artikel_kop_label">Artikel</text:span> <text:span text:style-name="artikel_kop_nr">27.</text:span> Strafbepaling</text:p>
              <text:p text:style-name="al">Hij die handelt in strijd met de artikelen 3, 4, 5, 9, 18 en 19 wordt gestraft met een geldboete van de eerste categorie.</text:p>
              <text:p text:style-name="al"/>
            </text:section>
            <text:section text:name="artikel_id1-3-2-2-9-6" text:style-name="artikel">
              <text:p text:style-name="artikel_kop_titel"><text:span text:style-name="artikel_kop_label">Artikel</text:span> <text:span text:style-name="artikel_kop_nr">28.</text:span> Inwerkingtreding</text:p>
              <text:p text:style-name="al">Deze verordening treedt in werking op 1 april 2019</text:p>
              <text:p text:style-name="al"/>
            </text:section>
            <text:section text:name="artikel_id1-3-2-2-9-7" text:style-name="artikel">
              <text:p text:style-name="artikel_kop_titel"><text:span text:style-name="artikel_kop_label">Artikel</text:span> <text:span text:style-name="artikel_kop_nr">29.</text:span> Citeertitel</text:p>
              <text:p text:style-name="al">Deze verordening wordt aangehaald als: Beheersverordening gemeentelijke begraafplaatsen gemeente Ameland 2019.</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raadsvergadering van 25 februari 2019.</text:span></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HOOFDSTUK</text:span> <text:span text:style-name="nr">1.</text:span> INLEIDENDE BEPALINGEN</text:p>
          <text:p text:style-name="al"/>
          <text:p text:style-name="al"/>
          <text:p text:style-name="al">Artikel 1. Begripsbepalingen</text:p>
          <text:p text:style-name="al"/>
          <text:p text:style-name="al">In dit artikel worden de gebruikte begrippen gedefinieerd.</text:p>
          <text:p text:style-name="al"/>
          <text:p text:style-name="al"> e. Een particulier graf werd in de oude verordening aangeduid als ‘eigen’ graf. Ook in het algemeen spraakgebruik wordt de term ‘eigen graf’ of ‘koopgraf’ nog altijd gebezigd. In deze verordening wordt de terminologie van de Wet op de lijkbezorging gevolgd. In artikel 23, lid 2 van de Wet op de lijkbezorging is een particulier graf omschreven als een graf waarop een uitsluitend recht is gevestigd, waarbij de rechthebbende bepaalt wie daarin wordt begraven.</text:p>
          <text:p text:style-name="al">De mogelijkheid wordt geboden een asbus met of zonder urn bij te zetten. Dat laatste kan ook in de vorm van een verstrooiing in het particuliere graf. In artikel 11 (indeling graven en asbezorging) van deze verordening en in het uitvoeringsbesluit graven, asbezorging en gedenkplaatsen zijn nadere regels opgenomen. </text:p>
          <text:p text:style-name="al">l. en m. De termen rechthebbende en gebruiker zijn nader gedefinieerd.</text:p>
          <text:p text:style-name="al"/>
          <text:p text:style-name="al"> Artikel 2. Uitbreiding begrip particulier graf</text:p>
          <text:p text:style-name="al">Het begrip ‘particulier graf’ omvat ook particulier urnengraf en particuliere urnennis. Voor deze grafvormen gelden vrijwel dezelfde rechten en plichten. Een particuliere gedenkplaats staat hiermee niet gelijk vanwege het feit dat hier niet begraven, verstrooid of bijgezet wordt.</text:p>
          <text:p text:style-name="al"/>
          <text:p text:style-name="al"/>
          <text:p text:style-name="al">HOOFDSTUK 2. OPENSTELLING, ORDE EN RUST OP DE BEGRAAFPLAATS</text:p>
          <text:p text:style-name="al"/>
          <text:p text:style-name="al">Artikel 3. Openstelling begraafplaatsen</text:p>
          <text:p text:style-name="al">Dit artikel maakt het de beheerder tevens mogelijk de begraafplaats geheel of gedeeltelijk te sluiten wanneer dit voor het ruimen van graven noodzakelijk is.</text:p>
          <text:p text:style-name="al"/>
          <text:p text:style-name="al">Artikel 4. Ordemaatregelen geldend op de begraafplaatsen</text:p>
          <text:p text:style-name="al"> Lid 1, 2 en 3: deze leden van artikel 4 bevatten gedragsvoorschriften voor hen die van de begraafplaats gebruik maken, in het belang van orde, rust en netheid. Overtreding van de gedragsregels is strafbaar gesteld in artikel 27 van de verordening. De politie kan als gevolg van de strafbedreiging tegen ordeverstoringen optreden en zo nodig proces verbaal opmaken.</text:p>
          <text:p text:style-name="al">Steenhouwers en hoveniers moeten zich er steeds van bewust zijn dat hun werkzaamheden storend kunnen zijn voor rouwenden en tijdens uitvaartplechtigheden. De bevoegdheid van de beheerder om personen weg te sturen (lid 2) als zij zich niet aan zijn aanwijzingen houden biedt, samen met de verbodsbepalingen, voldoende mogelijkheden om tegen ongewenste activiteiten op te treden.</text:p>
          <text:p text:style-name="al"> Lid 4: Aan een uitzondering op de regel als bedoeld in lid 3, onder a bestaat behoefte omdat men soms dichtbij een graf moet kunnen komen met een motorrijtuig. Aangezien zo’n handeling niet overeenstemt met het beeld van orde en rust moet met het verlenen van de ontheffing uiterst terughoudend worden omgegaan.</text:p>
          <text:p text:style-name="al"/>
          <text:p text:style-name="al">Artikel 5. Plechtigheden</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Mogelijk zijn ook APV-bepalingen, zoals artikel 2.1 van de APV Ameland, van toepassing.</text:p>
          <text:p text:style-name="al"/>
          <text:p text:style-name="al">Artikel 6. Opgravingen en ruimen: aanwezigheid van bepaalde personen</text:p>
          <text:p text:style-name="al"/>
          <text:p text:style-name="al">In verband met de emotionele belasting mogen bij de opgraving van een lichaam of bij een ruiming van een of meer graven slechts de personen aanwezig zijn die, op aanwijzing van de beheerder, met de werkzaamheden zijn belast. </text:p>
          <text:p text:style-name="al"/>
          <text:p text:style-name="al">HOOFDSTUK 3. VOORSCHRIFTEN VOOR LIJKBEZORGING</text:p>
          <text:p text:style-name="al"/>
          <text:p text:style-name="al">Artikel 7. Kennisgeving begraven en asbezorging, openen en sluiten van het graf</text:p>
          <text:p text:style-name="al"> Lid 1: Een schriftelijke kennisgeving is nodig omdat duidelijk vast moet liggen wat voor graf of asbestemming er wordt gevraagd. De asbus kan volgens artikel 62 van de Wet op de lijkbezorging worden bijgezet in of op een graf dan wel op een afzonderlijke plaats. Daartoe zou in de toekomst mogelijk ook een urnenmuur kunnen dienen.</text:p>
          <text:p text:style-name="al"> Lid 2: Het openen en sluiten van het graf is een werkzaamheid waarbij veiligheid, arbeidsomstandigheden en kennis van de hulpmiddelen een belangrijke rol spelen. De werkzaamheden kunnen daarom alleen door personeel van de begraafplaats worden verricht. Vanwege gevaarzetting en kans op ongelukken zijn handelingen rondom het openen en sluiten niet toegestaan voor derden.</text:p>
          <text:p text:style-name="al"/>
          <text:p text:style-name="al">Artikel 8. Over te leggen stukken; begraving in particulier graf</text:p>
          <text:p text:style-name="al"> Lid 1: De Wet op de lijkbezorging (artikel 12) schrijft voor dat de behandelende arts of de gemeentelijke lijkschouwer een verklaring van overlijden afgeeft aan de ambtenaar van de burgerlijke stand. Vervolgens geeft deze schriftelijk verlof tot begraven of cremeren (artikel 11). Dit verlof dient te worden overlegd aan de beheerder. </text:p>
          <text:p text:style-name="al">Door de medewerking aan de begrafenis te weigeren wanneer dit verlof niet in zijn bezit is voldoet de beheerder aan de wettelijke vereisten.</text:p>
          <text:p text:style-name="al"> Lid 2: De bezorging van as omvat zowel het bijzetten als de verstrooiing. Er mag van worden uitgegaan dat het stoffelijk overschot van de rechthebbende zelf in het particuliere graf mag worden bijgezet. Het verzoek tot overschrijving van het recht moet in dit geval wel vóór de bijzetting worden gedaan volgens artikel 17, eerste lid van deze verordening.</text:p>
          <text:p text:style-name="al"> Lid 4: De wettelijke minimum grafrusttermijn is de termijn dat een lijk volgens de wet ten minste begraven moet blijven voordat het mag worden geruimd. Op basis van artikel 31, lid 2 van de Wet op de lijkbezorging is dat 10 jaar. Het komt voor dat in particuliere graven begravingen of bijzettingen betrekkelijk kort voor het aflopen van de uitgiftetermijn plaatsvinden. Daarom is vastgelegd dat in dergelijke gevallen begraving of bijzetting alleen kan plaatsvinden onder gelijktijdige verlenging van de uitgiftetermijn met een zodanige periode dat de nog resterende uitgiftetermijn tenminste gelijk is aan de wettelijke minimum grafrusttermijn.</text:p>
          <text:p text:style-name="al"/>
          <text:p text:style-name="al">Artikel 9. Tijden van begraven en asbezorging</text:p>
          <text:p text:style-name="al">Artikel 35 van de Wet op de lijkbezorging verplicht tot de mogelijkheid van begraven op iedere dag gedurende een bij gemeentelijke verordening te bepalen tijd, met uitzondering van zon- en feestdagen. Er zijn gevallen denkbaar waarin de nabestaanden er een belang bij hebben om op een zon- of feestdag een begrafenis of asbezorging te laten plaatsvinden. In de praktijk is het mogelijk om de begraafplaats in bijzondere gevallen hiervoor open te stellen. 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HOOFDSTUK 4. INDELING EN UITGIFTE VAN DE GRAVEN EN URNENNISSEN</text:p>
          <text:p text:style-name="al"/>
          <text:p text:style-name="al">Artikel 10. De bestemming van de begraafplaatsen</text:p>
          <text:p text:style-name="al">Dit artikel ziet erop toe dat op de begraafplaatsen te allen tijde voldoende ruimte is voor de bewoners van de gemeente. Hiermee worden bedoeld personen die op Ameland zijn geboren, hier wonen, hebben gewoond en een familierechtelijke band hebben op het eiland. Met de hiervoor genoemde personen wordt gelijkgesteld diegene die ten tijde van overlijden een duurzame relatie had danwel ten minste een jaar met de persoon die in de gemeente Ameland is geboren danwel wiens ouders ten tijde van de geboorte opgenomen waren in het bevolkingsregister van de gemeente Ameland.</text:p>
          <text:p text:style-name="al">Lid 2 ziet toe op bijzondere gevallen en beoordeeld deze zorgvuldig en in relatie tot eerdere bijzondere gevallen. Speciale wensen worden niet gezien als bijzonder.</text:p>
          <text:p text:style-name="al"/>
          <text:p text:style-name="al">Artikel 11. Indeling graven en asbezorging</text:p>
          <text:p text:style-name="al">Naast particuliere graven en urnengraven is het mogelijk op de begraafplaatsen ook particuliere gedenkplaatsen uit te geven. Deze kunnen bijvoorbeeld worden uitgegeven voor elders begraven personen, vermisten of als de persoon in het buitenland is overleden en het stoffelijk overschot niet naar Nederland is vervoerd. Vooralsnog bestaat niet de mogelijkheid een asbus bij te zetten in een particuliere urnennis, maar dat kan op grond van het nieuwe beleid veranderen.</text:p>
          <text:p text:style-name="al">De uitgifteduur van een grafrecht is momenteel minimaal 10 jaar (artikel 28, lid 1 Wet op de lijkbezorging). Over het aantal lijken in een graf, asbussen met of zonder urn, uitgifteduur en afmetingen en dergelijke heeft de gemeente nadere regels vastgesteld in een apart besluit.</text:p>
          <text:p text:style-name="al"/>
          <text:p text:style-name="al">Artikel 12. Volgorde van uitgifte</text:p>
          <text:p text:style-name="al">Een graf wordt alleen buiten de volgorde van ligging toegewezen als dit niet bezwaarlijk is voor de situatie op de begraafplaats. Hierbij kan worden gedacht aan het aanzien van de begraafplaats en de gesteldheid van de bodem. In alle gevallen wordt daarmee een grafrecht gevestigd, zoals vastgelegd in artikelen 14 en 15. Reserveren van een graf is niet toegestaan om te voorkomen dat de capaciteit van de begraafplaatsen niet optimaal te benutten is.</text:p>
          <text:p text:style-name="al"/>
          <text:p text:style-name="al">Artikel 13. Termijnen voor een recht op een particulier (urnen)graf: uitgifte en verlenging</text:p>
          <text:p text:style-name="al"> Lid 1: Het uitgeven (vestigen) van een grafrecht is het sluiten van een overeenkomst met de aanvrager tot het mogen gebruiken van een stuk grond voor een begraving of bijzetting van één of meer asbussen. Daarbij is het college vrij om aan het vestigen van een grafrecht voorwaarden te verbinden. Bijvoorbeeld de voorwaarde dat de rechthebbende het grafrecht niet zondermeer aan een ander kan overdragen (Tweede Kamer, vergaderjaar 2005-2006, 30696, nr. 3, blz. 13). Dat is slechts mogelijk na een schriftelijke aanvraag van de rechthebbende daartoe (zie artikel 15 van de verordening).</text:p>
          <text:p text:style-name="al"> Lid 2: Soms verkeren rechthebbenden in de onjuiste veronderstelling dat de uitgiftetermijn pas begint te lopen op het moment van de eerste begraving of bijzetting. Daarom is in lid 2 bepaald dat de termijn waarvoor het grafrecht geldt begint te lopen op de datum waarop het particuliere graf is uitgegeven. De Wet op de lijkbezorging bepaalt in artikel 28 dat vanaf twee jaar voor het verstrijken van de lopende termijn verlenging van de termijn kan worden aangevraagd. Binnen een jaar na het begin van deze periode moet, volgens artikel 28, lid 2 van de Wet op de lijkbezorging,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op de lijkbezorging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asisregister Personen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 Zie verder voor de bekendmakingen de toelichting op artikel 23. Als er op het moment van de opheffing van de begraafplaats nog rechten op particuliere graven bestaan, zal in overleg met de rechthebbenden moeten worden bezien welke beslissingen er ten aanzien van die graven zullen worden genomen. </text:p>
          <text:p text:style-name="al"> Lid 3: Indien de daartoe bestemde ruimte van de begraafplaatsen dit niet toelaat, kan een grafrecht geweigerd worden. Dat kan bijvoorbeeld wanneer ten aanzien van de gehele begraafplaats geen ruimte meer is om nieuwe graven uit geven. Het kan ook voorkomen dat de ruimte op zich niet geschikt is om een graf uit te geven, bijvoorbeeld doordat de maatvoering niet adequaat is om een normale begraving te kunnen doen. Daarbij dient enerzijds gedacht te worden aan de veiligheid voor het personeel bij het delven van een graf en anderzijds aan de krappe afmetingen die het begraven van een moderne kist niet toelaten</text:p>
          <text:p text:style-name="al"> Lid 4: Als een aanvraag om verlenging van de termijn waarvoor het uitgegeven grafrecht geldt, na afloop van die termijn wordt ingediend, moet het college de aanvraag weigeren. Het college heeft hier dus geen keuzevrijheid. Hiervoor is gekozen omdat op enig moment bij de beheerder zekerheid moet bestaan dat het betreffende graf opnieuw uitgegeven kan worden aan een persoon die nog geen graf heeft en deze nodig heeft voor een begraving. De keuze voor een verplichte weigering is logisch. Het college moet namelijk binnen een jaar vóór de afloop van de geldingsduur van het grafrecht de rechthebbende van dat grafrecht, volgens artikel 28, lid 2 van de Wet op de lijkbezorging, meedelen dat de termijn waarvoor het grafrecht geld gaat aflopen. Het is dus vervolgens de verantwoordelijkheid van de rechthebbende om tijdig een aanvraag om verlenging van de geldingsduur van dat grafrecht aan te vragen. De weigering tot het verlengen van een grafrecht is een besluit waartegen bezwaar en (hoger) beroep open staat.</text:p>
          <text:p text:style-name="al"/>
          <text:p text:style-name="al">Artikel 14. Termijnen voor een gebruiksrecht in een particuliere urnennis: uitgifte en verlenging</text:p>
          <text:p text:style-name="al"> Lid 1: Het uitgeven (vestigen) van een gebruiksrecht is het sluiten van een overeenkomst met de aanvrager tot het mogen gebruiken van een ruimte in een urnennis voor bijzetting van één of meer asbussen. Daarbij is het college vrij om aan het vestigen van een gebruiksrecht voorwaarden te verbinden. Bijvoorbeeld de voorwaarde dat de gebruiker het gebruiksrecht niet zondermeer aan een ander kan overdragen. Dat is slechts mogelijk na een schriftelijke aanvraag van de gebruiker daartoe. </text:p>
          <text:p text:style-name="al"> Lid 4: Als een aanvraag om verlenging van de termijn waarvoor het uitgegeven gebruiksrecht geldt, na afloop van die termijn wordt ingediend, moet het college de aanvraag weigeren. Het college heeft hier dus geen keuzevrijheid. Hiervoor is gekozen omdat op enig moment bij de beheerder zekerheid moet bestaan dat de betreffende ruimte opnieuw uitgegeven kan worden aan een persoon die nog geen urnennis heeft en deze nodig heeft voor het bijzetten van één of meer asbussen. Het is dus de verantwoordelijkheid van de gebruiker om tijdig een aanvraag om verlenging van de geldingsduur van dat gebruiksrecht aan te vragen. </text:p>
          <text:p text:style-name="al">De weigering tot het verlengen van een gebruiksrecht is een besluit waartegen bezwaar en (hoger) beroep open staat.</text:p>
          <text:p text:style-name="al"/>
          <text:p text:style-name="al">Artikel 15. Overschrijving van verleende rechten op een particulier graf</text:p>
          <text:p text:style-name="al">Het recht op een particulier graf wordt bij besluit verleend door het college. Het vestigen van zo’n recht bij besluit, is het sluiten van een overeenkomst met de aanvrager tot het mogen gebruiken van een stuk grond voor een begraving of bijzetting van één of meer asbussen.</text:p>
          <text:p text:style-name="al">In het besluit wordt aan de aanvrager het uitsluitend recht gegeven om lijken in een bepaald graf te doen begraven. Het recht om lijken in een bepaald graf te begraven steunt op een persoonlijke beschikking. De eigenaar kan zijn recht dus niet verkopen. Overdracht van het grafrecht aan een ander kan wel op verzoek van de rechthebbende via overgeschreven op naam van die ander plaatsvinden.</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koppeld aan het moment waarop het grafrecht bij besluit vervallen is verklaard.</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 </text:p>
          <text:p text:style-name="al">
          <text:span text:style-name="nadrukcur">Bevoegdheid om het particulier grafrecht vervallen te verklaren </text:span>
        </text:p>
          <text:p text:style-name="al">Hiervoor is gekozen omdat op enig moment bij het college zekerheid moet bestaan dat het betreffende graf opnieuw uitgegeven kan worden aan een persoon die nog geen graf heeft en deze nodig heeft voor een begraving. Hierbij dient de rechthebbende zich te realiseren dat een grafrecht voortijdig beëindigd kan worden wanneer hij zelf in dit graf begraven wordt en er geen overschrijving plaatsvindt. Uiteraard wordt dan wel rekening gehouden met de wettelijke grafrusttermijn van 10 jaar.</text:p>
          <text:p text:style-name="al"/>
          <text:p text:style-name="al">Artikel 16. Overschrijving van verleende gebruiksrechten op een ruimte in een particuliere urnennis</text:p>
          <text:p text:style-name="al">Het gebruiksrecht op een ruimte in een particuliere nis wordt bij besluit verleend door het college. Hierin wordt aan de aanvrager het gebruiksrecht gegeven om asbus met de as van een overledene te plaatsen (dus ook van de gebruiker zelf als hij/zij komt te overlijden). Het gebruiksrecht steunt op een persoonlijke beschikking. De gebruiker kan zijn gebruiksrecht dus niet verkopen. De gebruiker kan zijn recht dus niet verkopen. Overdracht van het gebruiksrecht aan een ander kan wel op verzoek van de gebruiker via overgeschreven op naam van die ander plaatsvinden.</text:p>
          <text:p text:style-name="al">Het is gewenst dat er na overlijden van een gebruiker een nieuwe gebruiker wordt aangewezen die de verantwoordelijkheid voor de gebruiksruimte en de daaraan verbonden kosten op zich neemt. De termijn, waarbinnen de aanvraag tot overschrijving kan worden gedaan, is gekoppeld aan het moment waarop het gebruiksrecht bij besluit vervallen is verklaard.</text:p>
          <text:p text:style-name="al">In het geval dat de asbus met daarin de as van de overleden gebruiker in de ruimte in de nis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 Wanneer nabestaanden ontbreken is er de mogelijkheid het gebruiksrecht over te schrijven op naam van de notaris die de nalatenschap beheert, of op naam van de Stichting Grafzorg Nederland.</text:p>
          <text:p text:style-name="al"/>
          <text:p text:style-name="al">Artikel 17. Afstand doen van particulier graf of ruimte in een particuliere urnennis</text:p>
          <text:p text:style-name="al">Dit artikel is opgenomen om buiten twijfel te stellen dat de rechthebbende of de gebruiker afstand van het graf respectievelijk de ruimte in een particuliere urnennis kan doen. Dit houdt in dat de rechthebbende of gebruiker afziet van verdere rechten op een specifiek graf of urnennis. Het feit dat er geen restitutie plaatsvindt heeft onder meer te maken met het feit dat de gemeente wel rekening dient te houden met de wettelijke grafrusttermijn en afwijking in de administratieve verwerking.</text:p>
          <text:p text:style-name="al"/>
          <text:p text:style-name="al">HOOFDSTUK 5. GRAFBEDEKKINGEN</text:p>
          <text:p text:style-name="al"/>
          <text:p text:style-name="al">Artikel 18. Vergunning grafbedekking op een particulier graf</text:p>
          <text:p text:style-name="al">Als elke regelgeving voor grafbedekkingen ontbreekt, kan het aanzien van de begraafplaatsen chaotisch worden. Ook en vooral dienen de veiligheidsaspecten te worden genoemd. Het andere uiterste, een strak keurslijf van bepalingen die elke persoonlijke of kunstzinnige uiting aan banden legt of onmogelijk maakt, moet worden voorkomen. Dit artikel geeft de burgers de richtlijnen waaraan de grafbedekking moet voldoen. Deze eisen zijn uitgewerkt in de nadere regels van het college waarbij een verschil is gemaakt in regels voor aan te wijzen historische zones en reguliere gedeelten van de begraafplaatsen. De vergunningeis geldt voor alle grafbedekkingen op particuliere graven, en omvat zowel het gedenkteken als beplanting. </text:p>
          <text:p text:style-name="al">Het college heeft de bevoegdheid om de vergunningaanvraag te weigeren die niet met de nadere regels strookt. Dit vindt pas plaats nadat een belangenafweging in het concrete geval heeft plaatsgevonden. 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Lid 3: Er is een grondslag nodig om te waarborgen dat het bijzondere karakter van de begraafplaatsen zo veel als mogelijk in stand wordt gehouden. Die grondslag is hier te vinden en is nader uitgewerkt in het uitvoeringsbesluit voor de grafbedekkingen</text:p>
          <text:p text:style-name="al"/>
          <text:p text:style-name="al">Artikel 19. Onderhoud door rechthebbende of gebruiker</text:p>
          <text:p text:style-name="al">In dit artikel worden de rechten en de plichten van de rechthebbende (particuliere graven) of van de gebruiker (gedenkplaatsen) voor de grafbedekking omschreven.</text:p>
          <text:p text:style-name="al">
          <text:span text:style-name="nadrukcur">Geen natrekking zolang het graf niet is geruimd </text:span>
        </text:p>
          <text:p text:style-name="al">De eigendom en daarmee ook de risicoaansprakelijkheid van hetgeen op het graf is geplaatst ligt, volgens art. 32a van de Wet op lijkbezorging, bij de rechthebbende. Van natrekking is geen sprake zolang het graf niet geruimd mag worden. Als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p text:style-name="al">Artikel 20. Grafbeplanting en grafgiften</text:p>
          <text:p text:style-name="al">In de dagelijkse praktijk kunnen er problemen naar voren komen voor wat betreft verwijderde bloemen en eenjarige planten zoals afrikanen en geraniums maar ook over grafgiften zoals beertjes, speelgoed of andere voorwerpen. Omdat deze bloemen, planten en grafgiften eigendom zijn van de rechthebbenden of de gebruiker wordt vooraf een waarschuwing gegeven. Dat gebeurt wanneer de bloemen duidelijk zijn uitgebloeid, verwelkt of wanneer de voorwerpen uiteenvallen of problemen voor anderen opleveren. Het vergt te veel moeite om genoemde personen steeds per brief te waarschuwen dat er wat aan de hand is. Het beleid ten aanzien van de planten, bloemen en grafgiften wordt bij de afgifte van de vergunning voor het hebben van een grafbedekking bekend gemaakt en tevens wordt het bekend gemaakt op het mededelingenbord op de begraafplaats.</text:p>
          <text:p text:style-name="al"/>
          <text:p text:style-name="al">Artikel 21. Verwijdering grafbedekking na verstrijken van de termijn</text:p>
          <text:p text:style-name="al">De gemeente is als houder van de begraafplaats in principe eigenaar van de grafbedekking op een graf voor zover die niet vallen onder het gestelde in artikel 31 en 32a van de Wet op de lijkbezorging. In die wetsartikelen is geregeld dat een grafbedekking in feite eigendom is van de rechthebbende of gebruiker zolang er een recht rust op het graf en de gemeente het graf dus niet mag ruimen. De gemeente mag pas tot zo’n ruiming overgaan wanneer 10 jaar is verstreken na een laatste begraving in het graf (grafrust) en, als het een particulier graf is, met toestemming van de rechthebbende op het graf.</text:p>
          <text:p text:style-name="al">Dit artikel regelt de wijze waarop omgegaan wordt met de grafbedekking. De rechthebbende, dan wel de gebruiker, dient volgens artikel 28, tweede lid van de Wet op de lijkbezorging minimaal een jaar voor het verstrijken van de termijn van het grafrecht op de hoogte te worden gesteld van dit feit, en van de mogelijkheid verlenging van het recht te vragen. In veel gevallen kan dan gelijktijdig de mededeling worden gedaan dat, wanneer niet om verlenging wordt verzocht, het college opdracht kan geven de grafbedekking na het verstrijken van de termijn te verwijderen en het graf te ruimen. Tevens kan worden medegedeeld dat de grafbedekking dertien weken na verwijdering aan de gemeente vervalt. </text:p>
          <text:p text:style-name="al">De grafbedekking kan ook worden verwijderd nadat het college het grafrecht vervallen heeft verklaard omdat er na het overlijden van de rechthebbende niet tijdig een nieuwe rechthebbende is aangewezen.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span text:style-name="nadrukcur">Verwijderen van grafbedekking door een rechthebbende of gebruiker </text:span>
        </text:p>
          <text:p text:style-name="al">Na het vervallen van de grafrechten kan de rechthebbende de grafbedekking binnen dertien weken op eigen kosten verwijderen. Na die termijn is de grafbedekking eigendom van de gemeente. Wil de rechthebbende de grafbedekking alsnog hebben, dan kan de gemeente daarvoor privaatrechtelijke toestemming verlenen. Omdat de verordening een vergunningplicht kent, betekent dit ook dat de gemeente op een daartoe strekkende vergunningaanvraag moet beslissen: wel of geen publiekrechtelijke toestemming verlenen.</text:p>
          <text:p text:style-name="al">Op basis van rechtspraak van de Hoge Raad (HR, 9 november 2012, NJ 2012/639) moet het college bij een positieve beslissing op de vergunningaanvraag, ook privaatrechtelijke toestemming verlenen. Anders kan de verzoeker geen uitvoering aan de vergunning geven. Dus bij het geven van een publiekrechtelijke toestemming (vergunning) dient ook privaatrechtelijke toestemming gegeven te worden om de grafbedekking te mogen verwijderen.</text:p>
          <text:p text:style-name="al"/>
          <text:p text:style-name="al"/>
          <text:p text:style-name="al">HOOFDSTUK 6. RUIMING VAN GRAVEN, URNENGRAVEN EN URNENNISSEN</text:p>
          <text:p text:style-name="al"/>
          <text:p text:style-name="al">Artikel 22. Ruiming, bezorging van overblijfselen en as</text:p>
          <text:p text:style-name="al">Volgens artikel 31, tweede lid van de Wet op de lijkbezorging kan een particulier graf alleen geruimd worden met toestemming van de rechthebbende. Het recht op een graf kan echter vervallen na het verstrijken van de geldingstermijn, of omdat er na het overlijden van de rechthebbende niet tijdig een nieuwe rechthebbende is aangewezen. Ook kan het recht vervallen na verwaarlozing van het onderhoud, volgens artikel 28, zesde lid van de Wet op de lijkbezorging. De mededeling dat het college voornemens is om de graven te ruimen wordt gedaan zowel aan de rechthebbenden op particuliere graven als aan de nabestaanden van overledenen die zijn begraven in een algemeen graf. </text:p>
          <text:p text:style-name="al">De rechthebbende kan vragen om de overblijfselen te lat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text:p>
          <text:p text:style-name="al">De rechthebbende kan dan vervolgens het graf bestemmen voor andere overledenen. Op deze wijze kan het graf gedurende langere tijd in dezelfde familie blijven.</text:p>
          <text:p text:style-name="al"> Lid 4: Hier wordt de mogelijkheid gegeven ook bij ruiming van algemene graven de stoffelijke overblijfselen dan wel de as een andere bestemming te geven dan die welke genoemd is in het derde lid. Met betrekking tot het ruimen heeft de gemeente een zorgplicht, als beheerder van de begraafplaats. Op de beheerder rust de plicht er zorg voor te dragen dat met de menselijke resten welke bij de ruiming van een graf worden aangetroffen te allen tijde respectvol wordt omgegaan. Er worden bovendien maatregelen getroffen zodat bezoekers van de begraafplaats niet met de menselijke resten worden geconfronteerd.</text:p>
          <text:p text:style-name="al"/>
          <text:p text:style-name="al"/>
          <text:p text:style-name="al">HOOFDSTUK 7. IN STAND HOUDEN HISTORISCHE GRAVEN EN OPVALLENDE GRAFBEDEKKINGEN </text:p>
          <text:p text:style-name="al">Artikel 23. Lijst</text:p>
          <text:p text:style-name="al">Door een daartoe in het leven geroepen werkgroep is in 2018 op grond van de verordening 2005, artikel 22 een lijst opgesteld van graven die bijzondere waarde hebben. De lijst is in 2018 door het college vastgesteld. Dergelijke graven kunnen van betekenis zijn vanwege de persoon die er is begraven of vanwege het feit dat de grafbedekking van betekenis is vanwege de cultuurhistorische waarde. De overledene kan voor de (plaatselijke) gemeenschap van betekenis zijn geweest. De grafbedekking kan opvallen door zijn vormgeving, symboliek en door het gebruikte materiaal.</text:p>
          <text:p text:style-name="al">Ten aanzien van de omgang met deze graven en grafbedekkingen is door de gemeente een nader beleid vastgesteld. Indien de grafrechten van een volgens de lijst vastgesteld graf vervallen, dan wordt de grafbedekking in principe niet geruimd. Deze kan echter wel verplaatst worden.</text:p>
          <text:p text:style-name="al"/>
          <text:p text:style-name="al"/>
          <text:p text:style-name="al">HOOFDSTUK 8. INRICHTING REGISTER</text:p>
          <text:p text:style-name="al"/>
          <text:p text:style-name="al">Artikel 24. Voorschriften</text:p>
          <text:p text:style-name="al">Het register van de bezorgde as is niet opgenomen in de verordening, aangezien artikel 10 van het Besluit op de lijkbezorging van 4 december 1997 gedetailleerde voorschriften voor dit register geeft.</text:p>
          <text:p text:style-name="al"/>
          <text:p text:style-name="al"/>
          <text:p text:style-name="al">HOOFDSTUK 9. SLOTBEPALINGEN</text:p>
          <text:p text:style-name="al"/>
          <text:p text:style-name="al">Artikel 25. Intrekking oude regeling</text:p>
          <text:p text:style-name="al">Er wordt geen tijdstip vermeld waarop de oude verordening wordt ingetrokken. Dat is ook niet nodig. De datum waarop de oude regeling vervalt, is de datum waarop de nieuwe verordening in werking treedt.</text:p>
          <text:p text:style-name="al"/>
          <text:p text:style-name="al">Artikel 26. Overgangsbepaling</text:p>
          <text:p text:style-name="al">Dit artikel spreekt voor zich. Bestaande rechten moeten, vanuit oogpunt van rechtszekerheid voor de rechthebbende, gebruiker en belanghebbende, worden geëerbiedigd. </text:p>
          <text:p text:style-name="al">In artikel 30 is bepaald dat de Verordening op de gemeentelijke begraafplaatsen van de gemeente Ameland 2005’ vervalt op het tijdstip waarop de ‘Verordening begraafplaatsen gemeente Ameland 2019’ inwerking treedt. In artikel 31, lid 2 van de laatstgenoemde verordening is bepaald dat besluiten die onder de ‘Verordening op de gemeentelijke begraafplaatsen van de gemeente Ameland 2005’ zijn genomen worden geëerbiedigd en onder de ‘Verordening begraafplaatsen gemeente Ameland 2019’ blijven gelden. De Verordening begraafplaatsen gemeente Ameland 2019’ heeft dus geen terugwerkende kracht en geldt niet voor grafrechten die vóór de inwerkingtreding van deze nieuwe verordening reeds (van rechtswege) waren vervallen (vergelijk de uitspraak van de Afdeling bestuursrechtspraak van de Raad van State van 14 maart 2018, ECLI:NL:RVS:2018:866).</text:p>
          <text:p text:style-name="al"/>
          <text:p text:style-name="al">Artikel 27. Strafbepaling</text:p>
          <text:p text:style-name="al">De verordening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al"/>
          <text:p text:style-name="al">Artikel 28. Inwerkingtreding</text:p>
          <text:p text:style-name="al">Dit artikel spreekt voor zich.</text:p>
          <text:p text:style-name="al"/>
          <text:p text:style-name="al">Artikel 29. Citeertitel</text:p>
          <text:p text:style-name="al">In de citeertitel wordt een jaartal opgenomen om de betrokken regeling te onderscheiden van de voorgaande rege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0155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5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5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21-01-01</meta:user-defined>
    <meta:user-defined meta:name="DCTERMS.alternative">Beheersverordening gemeentelijke begraafplaatsen gemeente Ameland 2019</meta:user-defined>
    <dc:language>nl</dc:language>
    <meta:user-defined meta:name="OVERHEID.Gemeente/DC.spatial">Ameland</meta:user-defined>
    <meta:user-defined meta:name="DC.title">Beheersverordening gemeentelijke begraafplaatsen gemeente Ameland 2019</meta:user-defined>
    <meta:user-defined meta:name="DCTERMS.W3CDTF/DCTERMS.available">2021-06-25</meta:user-defined>
    <meta:user-defined meta:name="DCTERMS.W3CDTF/OVERHEIDop.jaargang">2021</meta:user-defined>
    <meta:user-defined meta:name="OVERHEIDop.publicationIssue">201554</meta:user-defined>
    <meta:user-defined meta:name="OVERHEIDop.betreftRegeling">CVDR659298_1</meta:user-defined>
    <meta:user-defined meta:name="xs:date/OVERHEIDop.startdatum">2019-04-01</meta:user-defined>
    <meta:user-defined meta:name="OVERHEIDop.GmbID/DC.identifier">gmb-2021-201554</meta:user-defined>
    <meta:user-defined meta:name="OVERHEIDop.versieInformatie"/>
  </office:meta>
</office:document-meta>
</file>