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eerstraat 15-17, 6041 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15-17, 6041 KA Roermond: verbouwing pand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3185-2021</text:p>
            <text:p text:style-name="common-al"/>
            <text:p text:style-name="common-al">
            <text:span text:style-name="nadrukvet">Datum bekendmaking besluit:</text:span>
          </text:p>
            <text:p text:style-name="common-al">21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55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5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5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Neerstraat 15-17, 6041 KA Roermond: verbouwing panden</meta:user-defined>
    <dc:language>nl</dc:language>
    <meta:user-defined meta:name="OVERHEID.EPSG28992/DC.spatial">196835.387 356251.701</meta:user-defined>
    <meta:user-defined meta:name="OVERHEID.EPSG28992/DC.spatial">196836.796 356241.224</meta:user-defined>
    <meta:user-defined meta:name="DC.title">Neerstraat 15-17, 6041 KA Roermond - Verleende Omgevingsvergunning</meta:user-defined>
    <meta:user-defined meta:name="OVERHEID.PostcodeHuisnummer/OVERHEIDop.postcodeHuisnummer">6041KA 15</meta:user-defined>
    <meta:user-defined meta:name="OVERHEID.PostcodeHuisnummer/OVERHEIDop.postcodeHuisnummer">6041KA 17</meta:user-defined>
    <meta:user-defined meta:name="OVERHEIDop.straatnaam">Neerstraat</meta:user-defined>
    <meta:user-defined meta:name="OVERHEIDop.straatnaam">Neerstraat</meta:user-defined>
    <meta:user-defined meta:name="OVERHEIDop.woonplaats">Roermond</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201553</meta:user-defined>
    <meta:user-defined meta:name="OVERHEIDop.GmbID/DC.identifier">gmb-2021-201553</meta:user-defined>
    <meta:user-defined meta:name="OVERHEIDop.versieInformatie"/>
  </office:meta>
</office:document-meta>
</file>