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mon Stevinstraat 44 1097CA Amsterdam, Simon Stevinstraat 44-H 109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 Stevinstraat 44 1097CA Amsterdam, Simon Stevinstraat 44-H 1097CA Amsterdam</text:p>
            <text:p text:style-name="common-al">Omschrijving: het kappen van één boom op het achtererf t.h.v. Simon Stevinstraat 41 (nieuwbouwadres Simon Stevinpad 44)</text:p>
            <text:p text:style-name="common-al">Besluit: verleend</text:p>
            <text:p text:style-name="common-al">Verzonden naar aanvrager op: 22-06-2021</text:p>
            <text:p text:style-name="common-al">Zaaknummer: Z2021-O002261</text:p>
            <text:p text:style-name="common-al">OLO nummer: 6059543</text:p>
            <text:p text:style-name="common-al">Het besluit en bijbehorende stukken kunt u per e-mail ontvangen. Stuur een verzoek naar <text:a xlink:href="mailto:stadsloket.oost.vergunningen.dvl@amsterdam.nl?Subject=Dossiernummer Z2021-O00226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 op het achtererf t.h.v. Simon Stevinstraat 41 (nieuwbouwadres Simon Stevinpad 44)</meta:user-defined>
    <dc:language>nl</dc:language>
    <meta:user-defined meta:name="OVERHEID.EPSG28992/DC.spatial">123471.216863192 484998.023801183</meta:user-defined>
    <meta:user-defined meta:name="DC.title">Besluit omgevingsvergunning reguliere procedure Simon Stevinstraat 44 1097CA Amsterdam, Simon Stevinstraat 44-H 1097CA Amsterdam</meta:user-defined>
    <meta:user-defined meta:name="OVERHEID.PostcodeHuisnummer/OVERHEIDop.postcodeHuisnummer">1097AM 27</meta:user-defined>
    <meta:user-defined meta:name="OVERHEIDop.straatnaam">Bessemer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42</meta:user-defined>
    <meta:user-defined meta:name="OVERHEIDop.GmbID/DC.identifier">gmb-2021-201542</meta:user-defined>
    <meta:user-defined meta:name="OVERHEIDop.versieInformatie"/>
  </office:meta>
</office:document-meta>
</file>