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Roermondseweg 28, 6081N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 Roermondseweg 28, 6081NV <text:span text:style-name="nadrukvet">Verzenddatum besluit</text:span>: 22-06-2021 <text:span text:style-name="nadrukvet">Kenmerk besluit</text:span>: BRA2021-0051</text:p>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1534</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34</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34</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5286.56 359884.965</meta:user-defined>
    <meta:user-defined meta:name="DC.title">Gemeente Leudal – Kennisgeving huisnummerbesluit - Roermondseweg 28, 6081NV</meta:user-defined>
    <meta:user-defined meta:name="OVERHEID.PostcodeHuisnummer/OVERHEIDop.postcodeHuisnummer">6081NV 28</meta:user-defined>
    <meta:user-defined meta:name="OVERHEIDop.straatnaam">Roermondseweg</meta:user-defined>
    <meta:user-defined meta:name="OVERHEIDop.woonplaats">Haelen</meta:user-defined>
    <meta:user-defined meta:name="DCTERMS.W3CDTF/DCTERMS.available">2021-06-25</meta:user-defined>
    <meta:user-defined meta:name="DCTERMS.W3CDTF/OVERHEIDop.jaargang">2021</meta:user-defined>
    <meta:user-defined meta:name="OVERHEIDop.publicationIssue">201534</meta:user-defined>
    <meta:user-defined meta:name="OVERHEIDop.GmbID/DC.identifier">gmb-2021-201534</meta:user-defined>
    <meta:user-defined meta:name="OVERHEIDop.versieInformatie"/>
  </office:meta>
</office:document-meta>
</file>