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bedrijfsruimte naar meerdere bedrijfs- en kantoor units, Amsterdamsestraatweg 632 te Utrecht,  HZ_WABO-21-08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32 te Utrecht</text:p>
            <text:p text:style-name="common-al">HZ_WABO-21-08505</text:p>
            <text:p text:style-name="common-al">Toelichting: het verbouwen van bedrijfsruimte naar meerdere bedrijfs- en kantoor units</text:p>
            <text:p text:style-name="common-al">Datum besluit: 22 juni 2021</text:p>
            <text:p text:style-name="common-al">Startdatum bezwaartermijn: 24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53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66.41 458236.58</meta:user-defined>
    <meta:user-defined meta:name="DC.title">Afgehandelde omgevingsvergunning, het verbouwen van bedrijfsruimte naar meerdere bedrijfs- en kantoor units, Amsterdamsestraatweg 632 te Utrecht,  HZ_WABO-21-08505</meta:user-defined>
    <meta:user-defined meta:name="OVERHEID.PostcodeHuisnummer/OVERHEIDop.postcodeHuisnummer">3555HX 632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25</meta:user-defined>
    <meta:user-defined meta:name="OVERHEIDop.externeBijlage">Publiceerbaar-A|exb-2021-37914</meta:user-defined>
    <meta:user-defined meta:name="OVERHEIDop.externeBijlage">Besluit omgevingsvergunning publiceerbaar|exb-2021-37915</meta:user-defined>
    <meta:user-defined meta:name="DCTERMS.W3CDTF/OVERHEIDop.jaargang">2021</meta:user-defined>
    <meta:user-defined meta:name="OVERHEIDop.publicationIssue">201533</meta:user-defined>
    <meta:user-defined meta:name="OVERHEIDop.GmbID/DC.identifier">gmb-2021-201533</meta:user-defined>
    <meta:user-defined meta:name="OVERHEIDop.versieInformatie"/>
  </office:meta>
</office:document-meta>
</file>