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van Hengelstraat 51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van Hengelstraat 51 1019TB Amsterdam</text:p>
            <text:p text:style-name="common-al">Omschrijving: het vergroten van de tweede verdieping van de woning</text:p>
            <text:p text:style-name="common-al">Datum ontvangst: 16-06-2021</text:p>
            <text:p text:style-name="common-al">Zaaknummer: Z2021-O003149</text:p>
            <text:p text:style-name="common-al">OLO nummer: 61691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3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3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de tweede verdieping van de  woning</meta:user-defined>
    <dc:language>nl</dc:language>
    <meta:user-defined meta:name="OVERHEID.EPSG28992/DC.spatial">125029.000094172 487475.000461747</meta:user-defined>
    <meta:user-defined meta:name="DC.title">Aanvraag omgevingsvergunning J.F. van Hengelstraat 51 1019TB Amsterdam</meta:user-defined>
    <meta:user-defined meta:name="OVERHEID.PostcodeHuisnummer/OVERHEIDop.postcodeHuisnummer">1019TB 51</meta:user-defined>
    <meta:user-defined meta:name="OVERHEIDop.straatnaam">J.F. van Hengel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30</meta:user-defined>
    <meta:user-defined meta:name="OVERHEIDop.GmbID/DC.identifier">gmb-2021-201530</meta:user-defined>
    <meta:user-defined meta:name="OVERHEIDop.versieInformatie"/>
  </office:meta>
</office:document-meta>
</file>