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Linderveld 10, 6015BW Neerit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Linderveld 10, 6015BW Neeritter <text:span text:style-name="nadrukvet">Verzenddatum besluit</text:span>: 02-06-2021 <text:span text:style-name="nadrukvet">Kenmerk besluit</text:span>: BRA2021-0015</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152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2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2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924.51 353172.592</meta:user-defined>
    <meta:user-defined meta:name="DC.title">Gemeente Leudal – Kennisgeving huisnummerbesluit - Linderveld 10, 6015BW Neeritter</meta:user-defined>
    <meta:user-defined meta:name="OVERHEID.PostcodeHuisnummer/OVERHEIDop.postcodeHuisnummer">6015BW 10</meta:user-defined>
    <meta:user-defined meta:name="OVERHEIDop.straatnaam">Linderveld</meta:user-defined>
    <meta:user-defined meta:name="OVERHEIDop.woonplaats">Neeritter</meta:user-defined>
    <meta:user-defined meta:name="DCTERMS.W3CDTF/DCTERMS.available">2021-06-25</meta:user-defined>
    <meta:user-defined meta:name="DCTERMS.W3CDTF/OVERHEIDop.jaargang">2021</meta:user-defined>
    <meta:user-defined meta:name="OVERHEIDop.publicationIssue">201528</meta:user-defined>
    <meta:user-defined meta:name="OVERHEIDop.GmbID/DC.identifier">gmb-2021-201528</meta:user-defined>
    <meta:user-defined meta:name="OVERHEIDop.versieInformatie"/>
  </office:meta>
</office:document-meta>
</file>