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okkendijk ong en Zunaweg o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1 een besluit genomen op de aanvraag Omgevingsvergunning voor het kappen van 2 berken en 1 eik op locatie Klokkendijk ong en Zunaweg ong,. De vergunning is van rechtswege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09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4 jun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 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152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52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52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762.4 483550.18</meta:user-defined>
    <meta:user-defined meta:name="DC.title">Kennisgeving besluit op aanvraag Omgevingsvergunning Klokkendijk ong en Zunaweg ong,</meta:user-defined>
    <meta:user-defined meta:name="OVERHEID.PostcodeHuisnummer/OVERHEIDop.postcodeHuisnummer">7467PM 4</meta:user-defined>
    <meta:user-defined meta:name="OVERHEIDop.straatnaam">Zunaweg</meta:user-defined>
    <meta:user-defined meta:name="OVERHEIDop.woonplaats">Notter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525</meta:user-defined>
    <meta:user-defined meta:name="OVERHEIDop.GmbID/DC.identifier">gmb-2021-201525</meta:user-defined>
    <meta:user-defined meta:name="OVERHEIDop.versieInformatie"/>
  </office:meta>
</office:document-meta>
</file>