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veerweg 17, 19 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Zalkerveerweg 17,</text:span> 8042 PL (woonfunctie)</text:p>
            <text:p text:style-name="common-al">
            <text:span text:style-name="nadrukvet">Zalkerveerweg 19,</text:span> 8042 PL (woonfunctie)</text:p>
            <text:p text:style-name="common-al">
            <text:span text:style-name="nadrukvet">Zalkerveerweg 21,</text:span> 8042 PL (woonfunctie)</text:p>
            <text:p text:style-name="common-al">Verzenddatum besluit: 20 januari 2021</text:p>
            <text:p text:style-name="common-al">Kenmerk besluit: 223413-2020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5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2.443 503435.053</meta:user-defined>
    <meta:user-defined meta:name="DC.title">Gemeente Zwolle – Kennisgeving huisnummerbesluit Zalkerveerweg 17, 19 en 21</meta:user-defined>
    <meta:user-defined meta:name="OVERHEID.PostcodeHuisnummer/OVERHEIDop.postcodeHuisnummer">8042PL 15</meta:user-defined>
    <meta:user-defined meta:name="OVERHEIDop.straatnaam">Zalkerveerweg</meta:user-defined>
    <meta:user-defined meta:name="OVERHEIDop.woonplaats">Zwolle</meta:user-defined>
    <meta:user-defined meta:name="DCTERMS.W3CDTF/DCTERMS.available">2021-01-22</meta:user-defined>
    <meta:user-defined meta:name="DCTERMS.W3CDTF/OVERHEIDop.jaargang">2021</meta:user-defined>
    <meta:user-defined meta:name="OVERHEIDop.externeBijlage">Bijlage 2 bij huisnummerbesluit 223413-2020|exb-2021-3747</meta:user-defined>
    <meta:user-defined meta:name="OVERHEIDop.publicationIssue">20152</meta:user-defined>
    <meta:user-defined meta:name="OVERHEIDop.GmbID/DC.identifier">gmb-2021-20152</meta:user-defined>
    <meta:user-defined meta:name="OVERHEIDop.versieInformatie"/>
  </office:meta>
</office:document-meta>
</file>