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7681ZP Vroomshoop, ( - HAM00 G 3724) [L-002727], zaaknummer 1700ESUITE2933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tart en finish bij Burgemeester Koetjestraat 2 7681ZP in Vroomshoop, ( - HAM00 G 3724) [L-002727]</text:p>
            <text:p text:style-name="common-al">Wat?: Organiseren van de Avondvierdaagse Vroomshoop</text:p>
            <text:p text:style-name="common-al">Wanneer?: van 13-09-2021 17:30 tot 22:00 uur, 14-09-2021 17:30 tot 22:00 uur, 15-09-2021 17:30 tot 22:00 uur, 16-09-2021 van 17:30 tot 22:00 uur, 17-09-2021 van 17:30 tot 22: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5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vondvierdaagse Vroomshoop, september 2021</meta:user-defined>
    <dc:language>nl</dc:language>
    <meta:user-defined meta:name="OVERHEID.EPSG28992/DC.spatial">235302.887856882 497361.210984548</meta:user-defined>
    <meta:user-defined meta:name="DC.title">Gemeente Twenterand - Ingekomen aanvraag, Burgemeester Koetjestraat 2-4 7681ZP Vroomshoop, ( - HAM00 G 3724) [L-002727], zaaknummer 1700ESUITE293382021</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1-06-30</meta:user-defined>
    <meta:user-defined meta:name="DCTERMS.W3CDTF/OVERHEIDop.jaargang">2021</meta:user-defined>
    <meta:user-defined meta:name="OVERHEIDop.publicationIssue">201518</meta:user-defined>
    <meta:user-defined meta:name="OVERHEIDop.GmbID/DC.identifier">gmb-2021-201518</meta:user-defined>
    <meta:user-defined meta:name="OVERHEIDop.versieInformatie"/>
  </office:meta>
</office:document-meta>
</file>