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4">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Utrechtse uitstaptrajecten voor sekswerker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Overwegende dat:</text:p>
            <text:p text:style-name="al">de gemeente Utrecht het belangrijk vindt om sekswerkers die de seksbranche willen verlaten, daarbij te ondersteunen; </text:p>
            <text:p text:style-name="al"/>
            <text:p text:style-name="al">Besluiten vast te stellen de volgende Nadere regel subsidie Utrechtse uitstaptrajecten voor sekswerkers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nadere regel verstaat onder: </text:p>
            <text:list text:style-name="id1-3-2-2-1-3">
              <text:list-item text:style-override="id1-3-2-2-1-3-1">
                <text:number>a.</text:number>
                <text:p text:style-name="al">Diversiteit: bijvoorbeeld op het gebied van herkomst, religie, gender, seksuele geaardheid. Deze opsomming is niet limitatief bedoeld.</text:p>
              </text:list-item>
              <text:list-item text:style-override="id1-3-2-2-1-3-2">
                <text:number>b.</text:number>
                <text:p text:style-name="al">Ervaringsdeskundigheid: er worden twee vormen van ervaringsdeskundigheid onderscheiden:</text:p>
              </text:list-item>
              <text:list-item text:style-override="id1-3-2-2-1-3-3">
                <text:number>•</text:number>
                <text:p text:style-name="al">Ervaringswerkers: de HBO of MBO opgeleide professional die hun ervaring als specialisme inzetten </text:p>
              </text:list-item>
              <text:list-item text:style-override="id1-3-2-2-1-3-4">
                <text:number>•</text:number>
                <text:p text:style-name="al">Ervaringsvrijwilligers: die vanuit hun eigen ervaring, activering stimuleren en de eigen veerkracht van cliënten ondersteunen. </text:p>
              </text:list-item>
              <text:list-item text:style-override="id1-3-2-2-1-3-5">
                <text:number>c.</text:number>
                <text:p text:style-name="al">Gekwalificeerd: het personeel heeft een relevante beroepsopleiding gevolgd en de aanvrager is aangesloten bij een relevante beroepsorganisatie. </text:p>
              </text:list-item>
              <text:list-item text:style-override="id1-3-2-2-1-3-6">
                <text:number>d.</text:number>
                <text:p text:style-name="al">Hoofdaannemer: de organisatie die bij de uitvoering van de taken ten minste 51% zelf uitvoert.</text:p>
              </text:list-item>
              <text:list-item text:style-override="id1-3-2-2-1-3-7">
                <text:number>e.</text:number>
                <text:p text:style-name="al">Leefgebieden: financiën, veiligheid, huisvesting, psychosociale gezondheid, sociaal functioneren, opleiding en werk. Deze opsomming is niet limitatief bedoeld. </text:p>
              </text:list-item>
              <text:list-item text:style-override="id1-3-2-2-1-3-8">
                <text:number>f.</text:number>
                <text:p text:style-name="al">Onderaannemer: een organisatie die, op grond van een bindende overeenkomst met de hoofdaannemer gehouden kan worden om in opdracht van en namens en voor rekening en risico van subsidieontvanger op grond van deze regeling werkzaamheden te verrichten met betrekking tot de uitvoering van de subsidiabele taken voor ten hoogste 49%.</text:p>
              </text:list-item>
              <text:list-item text:style-override="id1-3-2-2-1-3-9">
                <text:number>g.</text:number>
                <text:p text:style-name="al">Outreachend werken: op eigen initiatief en actief de doelgroep sekswerkers benaderen om het hulp-/dienstverleningsaanbod onder de aandacht te brengen of direct hulp te bieden.</text:p>
              </text:list-item>
              <text:list-item text:style-override="id1-3-2-2-1-3-10">
                <text:number>h.</text:number>
                <text:p text:style-name="al">Prostitutiehulp- en dienstverlening gericht op uitstap gaat over hulp- en dienstverlening gericht op stabilisatie en/of verbetering van de leefsituatie. Naast verbetering van de leefsituatie door inzet op verschillende leefgebieden, ontstaat hiermee ook ruimte en veiligheid om over de toekomst na te denken en te overwegen om een uitstaptraject te starten. </text:p>
              </text:list-item>
              <text:list-item text:style-override="id1-3-2-2-1-3-11">
                <text:number>i.</text:number>
                <text:p text:style-name="al">Sekswerker/prostituee: mannen, vrouwen, transpersonen (ongeacht de leeftijd of legale/illegale werkstatus) die geld, goederen of diensten ontvangen in ruil voor seksuele handelingen. </text:p>
              </text:list-item>
              <text:list-item text:style-override="id1-3-2-2-1-3-12">
                <text:number>j.</text:number>
                <text:p text:style-name="al">Social retur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text:p>
              </text:list-item>
              <text:list-item text:style-override="id1-3-2-2-1-3-13">
                <text:number>k.</text:number>
                <text:p text:style-name="al">Uitstaptraject: een traject op maat voor sekswerkers die de branche willen verlaten. Arbeidsintensieve en complexe hulpvragen kunnen aan bod komen. Dit kunnen vragen op diverse leefgebieden zijn, bijvoorbeeld op het gebied van financiën, veiligheid, huisvesting, sociaal functioneren, opleiding en werk. Deelname aan dit traject gebeurt op basis van vrijwilligheid.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Met deze middelen leveren wij een bijdrage aan de hulp- en dienstverlening aan sekswerkers die de seksbranche willen verlaten. Uit zowel de praktijk als de wetenschappelijke literatuur is bekend dat overstappen van werken in de prostitutie naar ander werk of andere dagbesteding buiten de seksbranche allerlei belemmeringen kent en dus zeer complex kan zijn. </text:p>
            <text:p text:style-name="al"/>
            <text:p text:style-name="al">Een uitstapprogramma is een programma waarbinnen individuele sekswerkers begeleiding krijgen bij het vinden van werk of dagbesteding buiten de prostitutie. De individuele trajecten hebben nadrukkelijk als doel om de stap naar ander werk of andere dagbesteding te vergemakkelijken en bieden specialistische begeleiding en ondersteuning op maat zo lang dat nodig is. Aansluitend op, of gedurende een specialistisch traject worden reguliere aanbieders betrokken voor activiteiten die zij regulier kunnen uitvoeren. De hieronder omschreven uitgangspunten zijn altijd de basis van de trajecten.</text:p>
            <text:p text:style-name="al"/>
            <text:list text:style-name="id1-3-2-2-2-6">
              <text:list-item text:style-override="id1-3-2-2-2-6">
                <text:number>1.</text:number>
                <text:p text:style-name="al">Deelname aan een uitstapprogramma is op basis van vrijwilligheid;</text:p>
              </text:list-item>
              <text:list-item text:style-override="id1-3-2-2-2-7">
                <text:number>2.</text:number>
                <text:p text:style-name="al">Het leggen van contact kan vanuit de bemoeizorgrol geïnitieerd worden.</text:p>
              </text:list-item>
              <text:list-item text:style-override="id1-3-2-2-2-8">
                <text:number>3.</text:number>
                <text:p text:style-name="al">De hulp- en dienstverlening houdt rekening met de diversiteit binnen de doelgroep sekswerkers en hun problematiek en past het aanbod hierop aan; </text:p>
              </text:list-item>
              <text:list-item text:style-override="id1-3-2-2-2-9">
                <text:number>4.</text:number>
                <text:p text:style-name="al">De hulp- en dienstverlening sluit aan op vragen en behoeften van de sekswerker;</text:p>
              </text:list-item>
              <text:list-item text:style-override="id1-3-2-2-2-10">
                <text:number>5.</text:number>
                <text:p text:style-name="al">Een stabiele leefsituatie van de sekswerker is voorwaarde om een doorgaans intensief traject te kunnen aangaan om de branche te verlaten. Dit voortraject maakt nadrukkelijk onderdeel uit van deze regeling; </text:p>
              </text:list-item>
              <text:list-item text:style-override="id1-3-2-2-2-11">
                <text:number>6.</text:number>
                <text:p text:style-name="al">Uitstapbegeleiding is specialistisch en volgt het uitgangspunt: zo lang als nodig, zo kort als mogelijk. Verwijzen en toeleiden naar reguliere hulp- en dienstverlening zodra dat kan maakt nadrukkelijk onderdeel uit van dit proces. </text:p>
              </text:list-item>
            </text:list>
            <text:list text:style-name="id1-3-2-2-2-12">
              <text:list-item text:style-override="id1-3-2-2-2-12-1">
                <text:number>7.</text:number>
                <text:p text:style-name="al">Trajecten staan open voor sekswerkers die wonen of werken in de gemeente Utrecht.</text:p>
              </text:list-item>
            </text:list>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die voor de uitvoering van de activiteiten kan samenwerken met een of meer onderaannemers. </text:p>
            <text:p text:style-name="al"/>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bedrag dat vanaf 2022 jaarlijks beschikbaar is voor de subsidiabele activiteiten is EUR 182.186. Dit bedrag is exclusief indexering. </text:p>
              </text:list-item>
              <text:list-item text:style-override="id1-3-2-2-4-3">
                <text:number>2.</text:number>
                <text:p text:style-name="al">Een aanvraag die het onder punt 1 genoemde bedrag overschrijdt, zal worden geweigerd.</text:p>
              </text:list-item>
            </text:list>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Outreachend werken, met als doel om zoveel mogelijk sekswerkers die in Utrecht wonen of werken in staat te stellen om kennis te nemen van - en deel te nemen aan het aanbod in de gemeente Utrecht.</text:p>
              </text:list-item>
            </text:list>
            <text:p text:style-name="al"/>
            <text:list text:style-name="id1-3-2-2-5-5">
              <text:list-item text:style-override="id1-3-2-2-5-5-1">
                <text:number>b.</text:number>
                <text:p text:style-name="al">Activiteiten op verschillende leefgebieden die gericht zijn op het stabiliseren en/of verbeteren van de leefsituatie van sekswerkers, waardoor ruimte en veiligheid ontstaat om over een uitstapvraag na te denken. </text:p>
                <text:p text:style-name="al"/>
              </text:list-item>
              <text:list-item text:style-override="id1-3-2-2-5-5-2">
                <text:number>c.</text:number>
                <text:p text:style-name="al">Activiteiten gericht op opleiding, toeleiding naar ander werk of het vinden van ander werk, waarbij een persoonlijke en maatwerkgerichte begeleiding centraal staat met een aanpak voor belemmerende factoren op verschillende leefgebieden. </text:p>
                <text:p text:style-name="al"/>
              </text:list-item>
              <text:list-item text:style-override="id1-3-2-2-5-5-3">
                <text:number>d.</text:number>
                <text:p text:style-name="al">Warme overdracht naar reguliere organisaties, bijvoorbeeld op het gebied van toeleiding naar opleiding en werk, zodra het specialistische karakter van prostitutiehulpverlening losgelaten kan worden. </text:p>
                <text:p text:style-name="al"/>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p text:style-name="al"/>
            <text:p text:style-name="al">De aanvraag van de subsidie wordt op de voorgeschreven wijze ingediend ter attentie van burgemeester en wethouders. Uit de aanvraag moet blijken dat wordt voldaan aan de eisen zoals gesteld in artikel 3 en artikel 10. De aanvraag gaat vergezeld met het onderstaande: </text:p>
            <text:list text:style-name="id1-3-2-2-6-5">
              <text:list-item text:style-override="id1-3-2-2-6-5-1">
                <text:number>a.</text:number>
                <text:p text:style-name="al">Eén aanvraag voor het uitvoeren van de activiteiten genoemd in artikel 5 van deze nadere regel, voor een periode van 3 jaar. De subsidieperiode start op 1 januari 2022 en loopt tot en met 31 december 2024. </text:p>
              </text:list-item>
              <text:list-item text:style-override="id1-3-2-2-6-5-2">
                <text:number>b.</text:number>
                <text:p text:style-name="al">Een plan van aanpak voor 3 jaar met een gedetailleerde uitwerking. In het plan van aanpak omschrijft de aanvrager:</text:p>
              </text:list-item>
              <text:list-item text:style-override="id1-3-2-2-6-5-3">
                <text:number>•</text:number>
                <text:p text:style-name="al">als een aanvraag wordt gedaan met onderaannemers, hoe de samenwerking met deze onderaannemers is vormgegeven;</text:p>
              </text:list-item>
              <text:list-item text:style-override="id1-3-2-2-6-5-4">
                <text:number>•</text:number>
                <text:p text:style-name="al">een concretisering van de activiteiten zoals genoemd in artikel 5; </text:p>
              </text:list-item>
              <text:list-item text:style-override="id1-3-2-2-6-5-5">
                <text:number>•</text:number>
                <text:p text:style-name="al">hoe hij/zij het outreachend werken in de drie regio’s vormgeeft;</text:p>
              </text:list-item>
              <text:list-item text:style-override="id1-3-2-2-6-5-6">
                <text:number>•</text:number>
                <text:p text:style-name="al">hoe de begeleiding op alle relevante levensgebieden eruit ziet in de eventuele stabilisatiefase en in de uitstapfase;</text:p>
              </text:list-item>
              <text:list-item text:style-override="id1-3-2-2-6-5-7">
                <text:number>•</text:number>
                <text:p text:style-name="al">hoe hij/zij daarin met samenwerkingspartners samenwerkt en welke partners dat zijn, vanuit het uitgangspunt ‘specialistische uitstapbegeleiding: zo lang als nodig, zo kort als mogelijk’; </text:p>
              </text:list-item>
              <text:list-item text:style-override="id1-3-2-2-6-5-8">
                <text:number>•</text:number>
                <text:p text:style-name="al">indien van toepassing, wat de rol van ervaringsdeskundigen hierin is; </text:p>
              </text:list-item>
              <text:list-item text:style-override="id1-3-2-2-6-5-9">
                <text:number>•</text:number>
                <text:p text:style-name="al">hoe hij/zij met deze activiteiten aansluit bij de diversiteit van de doelgroep.</text:p>
              </text:list-item>
              <text:list-item text:style-override="id1-3-2-2-6-5-10">
                <text:number>c.</text:number>
                <text:p text:style-name="al">Een toelichting op de huidige deskundigheid van het personeel (zie artikel 10) en een plan voor deskundigheidsbevordering van zijn/haar personeel en eventuele ervaringsdeskundigen.</text:p>
              </text:list-item>
              <text:list-item text:style-override="id1-3-2-2-6-5-11">
                <text:number>d.</text:number>
                <text:p text:style-name="al">Social return: In de aanvraag moet hij/zij aangeven welke inzet hij/zij gaat realiseren voor social return. Richtlijn voor de inzet is 5% van het aangevraagde subsidiebedrag. Nadere detaillering hiervan kan samen met de gemeente later worden ingevuld na het besluit tot verlening. </text:p>
              </text:list-item>
              <text:list-item text:style-override="id1-3-2-2-6-5-12">
                <text:number>e.</text:number>
                <text:p text:style-name="al">Duurzaamheidsdoelen: de aanvrager omschrijft kort hoe zijn/haar organisatie invulling geeft aan duurzaamheid.</text:p>
              </text:list-item>
              <text:list-item text:style-override="id1-3-2-2-6-5-13">
                <text:number>f.</text:number>
                <text:p text:style-name="al">Een correcte, duidelijke begroting per jaarschijf die past binnen het maximaal beschikbare budget voor deze regeling, aansluitend bij de subsidiabele activiteiten in artikel 5. De subsidiabele activiteiten in het plan van aanpak zijn 1-op-1 te relateren aan de begroting. De aanvrager geeft in elk geval inzicht in:</text:p>
              </text:list-item>
              <text:list-item text:style-override="id1-3-2-2-6-5-14">
                <text:number>•</text:number>
                <text:p text:style-name="al">Salariskosten op basis van in te zetten fte (met onderbouwing voor zowel uitvoering als overhead)</text:p>
              </text:list-item>
              <text:list-item text:style-override="id1-3-2-2-6-5-15">
                <text:number>•</text:number>
                <text:p text:style-name="al">Overige personele kosten (bijvoorbeeld opleidingskosten)</text:p>
              </text:list-item>
              <text:list-item text:style-override="id1-3-2-2-6-5-16">
                <text:number>•</text:number>
                <text:p text:style-name="al">Materiële kosten</text:p>
              </text:list-item>
              <text:list-item text:style-override="id1-3-2-2-6-5-17">
                <text:number>•</text:number>
                <text:p text:style-name="al">Huisvestingskosten</text:p>
              </text:list-item>
              <text:list-item text:style-override="id1-3-2-2-6-5-18">
                <text:number>•</text:number>
                <text:p text:style-name="al">Opbrengsten</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voor de periode 1 januari 2022 tot en met 31 december 2024 moeten uiterlijk 14 september 2021 om 24:00 uur worden ingediend bij burgemeester en wethouders. </text:p>
            <text:p text:style-name="al">De aanvrager dient de aanvraag in bij het subsidieportaal via DigID, te vinden op www.utrecht.nl/subsidie. De aanvrager maakt hierbij gebruik van het daarvoor bestemde digitale aanvraagformulier. Dit formulier is te vinden op www.utrecht.nl/subsidie. </text:p>
            <text:p text:style-name="al"/>
          </text:section>
          <text:section text:name="artikel_id1-3-2-2-8"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Per criterium krijgt de aanvraag een waardering met een score die maximaal het aantal punten is zoals hieronder vermeld. De organisatie met de meeste punten krijgt de subsidie verleend. </text:p>
            <text:p text:style-name="al"/>
            <text:p text:style-name="al">
            <text:span text:style-name="nadrukvet">Criterium 1:</text:span> Invulling die de aanvraag geeft aan de zeven uitgangspunten genoemd onder artikel 2: beleidsdoelstelling (maximaal 30 punten).</text:p>
            <text:p text:style-name="al">Beoordeling: de mate waarin de aanvraag invulling geeft aan de zeven uitgangspunten zoals genoemd in artikel 2.</text:p>
            <text:p text:style-name="al">De beschrijving krijgt een hogere waardering als deze: </text:p>
            <text:list text:style-name="id1-3-2-2-8-7">
              <text:list-item text:style-override="id1-3-2-2-8-7-1">
                <text:number>a.</text:number>
                <text:p text:style-name="al">concreter invulling geeft aan alle uitgangspunten uit artikel 2;</text:p>
              </text:list-item>
              <text:list-item text:style-override="id1-3-2-2-8-7-2">
                <text:number>b.</text:number>
                <text:p text:style-name="al">concreter onderbouwt wanneer en hoe bemoeizorg wordt ingezet, wanneer en hoe er sprake is van een aanbod om de leefsituatie te stabiliseren en/of te verbeteren en wanneer en hoe een sekswerker in de uitstapfase wordt begeleid. </text:p>
              </text:list-item>
              <text:list-item text:style-override="id1-3-2-2-8-7-3">
                <text:number>c.</text:number>
                <text:p text:style-name="al">concreter maakt hoe hij/zij toewerkt naar overdracht aan reguliere aanbieders.</text:p>
              </text:list-item>
            </text:list>
            <text:p text:style-name="al"/>
            <text:p text:style-name="al">
            <text:span text:style-name="nadrukvet">Criterium </text:span>
            <text:span text:style-name="nadrukvet">2</text:span>
            <text:span text:style-name="nadrukvet">:</text:span> Invulling die de aanvraag geeft aan activiteiten die gericht zijn op stabilisatie van de leefsituatie van sekswerkers en activiteiten die gericht zijn op opleiding, toeleiding naar ander werk/andere bronnen van inkomsten of het vinden van ander werk, met een aanpak voor belemmerende factoren op verschillende leefgebieden (maximaal 30 punten). </text:p>
            <text:p text:style-name="al">Beoordeling: de beschrijving krijgt een hogere waardering als: </text:p>
            <text:list text:style-name="id1-3-2-2-8-11">
              <text:list-item text:style-override="id1-3-2-2-8-11-1">
                <text:number>a.</text:number>
                <text:p text:style-name="al">deze concreter maakt hoe sekswerkers op de relevante leefgebieden ondersteuning krijgen en hoe de aanvrager samenwerkt met onderaannemers en partners; </text:p>
              </text:list-item>
              <text:list-item text:style-override="id1-3-2-2-8-11-2">
                <text:number>b.</text:number>
                <text:p text:style-name="al">hieruit blijkt dat het aanbod dat beschikbaar is logischerwijze aansluit bij een grotere diversiteit aan doelgroepen onder de sekswerkers en hun problematiek; </text:p>
              </text:list-item>
              <text:list-item text:style-override="id1-3-2-2-8-11-3">
                <text:number>c.</text:number>
                <text:p text:style-name="al">deze realistischer en concreter maakt hoe sekswerkers met een uitstapwens worden voorbereid op de cultuurverandering en omgangsvormen die van belang zijn in een andere werkomgeving; </text:p>
              </text:list-item>
              <text:list-item text:style-override="id1-3-2-2-8-11-4">
                <text:number>d.</text:number>
                <text:p text:style-name="al">deze aannemelijker maakt dat aangesloten wordt op nieuwe relevante ontwikkelingen. </text:p>
              </text:list-item>
            </text:list>
            <text:p text:style-name="al"/>
            <text:p text:style-name="al">
            <text:span text:style-name="nadrukvet">Criterium </text:span>
            <text:span text:style-name="nadrukvet">3</text:span>: Outreachend werken in Utrecht (maximaal 25 punten). </text:p>
            <text:p text:style-name="al">Beoordeling: de wijze waarop invulling wordt gegeven aan de verschillende vormen van outreachend werken en de diversiteit aan doelgroepen waarop men zich richt. </text:p>
            <text:p text:style-name="al">De beschrijving krijgt een hogere waardering als deze:</text:p>
            <text:list text:style-name="id1-3-2-2-8-16">
              <text:list-item text:style-override="id1-3-2-2-8-16-1">
                <text:number>a.</text:number>
                <text:p text:style-name="al">invulling geeft aan meer vormen van outreachend werken; </text:p>
              </text:list-item>
              <text:list-item text:style-override="id1-3-2-2-8-16-2">
                <text:number>b.</text:number>
                <text:p text:style-name="al">gericht is op een grotere diversiteit onder sekswerkers en de verschillende problematieken;</text:p>
              </text:list-item>
              <text:list-item text:style-override="id1-3-2-2-8-16-3">
                <text:number>c.</text:number>
                <text:p text:style-name="al">concreter onderbouwt waarom deze outreachactiviteiten naar verwachting aansluiten bij de diversiteit onder de doelgroep.</text:p>
              </text:list-item>
            </text:list>
            <text:p text:style-name="al"/>
            <text:p text:style-name="al">
            <text:span text:style-name="nadrukvet">Criterium </text:span>
            <text:span text:style-name="nadrukvet">4</text:span>
            <text:span text:style-name="nadrukvet">:</text:span> Efficiënte en effectieve inzet van middelen (maximaal 15 punten).</text:p>
            <text:p text:style-name="al">Het gaat hierbij om de hoogte van het aangevraagde subsidiebedrag en de mate waarin er een logisch verband bestaat tussen de activiteiten en de daarbij benodigde middelen. </text:p>
            <text:p text:style-name="al">In deze realistische begroting geeft de subsidieaanvrager inzicht in de verschillende begrotingsposten. De efficiënte inzet van middelen/ kosteneffectiviteit wordt beoordeeld op de volgende subcriteria:</text:p>
            <text:list text:style-name="id1-3-2-2-8-21">
              <text:list-item text:style-override="id1-3-2-2-8-21-1">
                <text:number>a.</text:number>
                <text:p text:style-name="al">Het bereik in aard en omvang van de doelgroep in relatie tot het maximaal beschikbare subsidiebedrag;</text:p>
              </text:list-item>
              <text:list-item text:style-override="id1-3-2-2-8-21-2">
                <text:number>b.</text:number>
                <text:p text:style-name="al">Realistische opbouw van de begroting;</text:p>
              </text:list-item>
              <text:list-item text:style-override="id1-3-2-2-8-21-3">
                <text:number>c.</text:number>
                <text:p text:style-name="al">Een directe relatie tussen de bedragen uit de begroting en de subsidiabele activiteiten/het plan van aanpak.</text:p>
              </text:list-item>
            </text:list>
            <text:p text:style-name="al"/>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 </text:p>
            <text:list text:style-name="id1-3-2-2-9-3">
              <text:list-item text:style-override="id1-3-2-2-9-3">
                <text:number>1.</text:number>
                <text:p text:style-name="al">Burgemeester en wethouders verlenen aan maximaal één partij subsidie voor de uitvoering van de activiteiten genoemd in artikel 5 van deze nadere regel. </text:p>
              </text:list-item>
              <text:list-item text:style-override="id1-3-2-2-9-4">
                <text:number>2.</text:number>
                <text:p text:style-name="al">De kwalitatieve toets omvat een beoordeling van de subsidieaanvraag en alle door de subsidieaanvrager in het kader van deze regeling ingediende bescheiden.</text:p>
              </text:list-item>
              <text:list-item text:style-override="id1-3-2-2-9-5">
                <text:number>3.</text:number>
                <text:p text:style-name="al">Voor de criteria van de kwalitatieve toets worden punten toegekend als genoemd in artikel 8 waarbij de maximale totaalscore 100 punten is. Een aanvraag die met het hoogst aantal punten wordt gewaardeerd, en waarbij voor elk afzonderlijk criterium minimaal 60% van het maximaal te halen aantal punten is gescoord, komt in aanmerking voor de subsidie.</text:p>
              </text:list-item>
              <text:list-item text:style-override="id1-3-2-2-9-6">
                <text:number>4.</text:number>
                <text:p text:style-name="al">Onderdeel van de beoordeling is een gesprek dat voorafgaand aan de nieuwe subsidieperiode met alle aanvragers wordt gevoerd. Voor dit gesprek wordt de beoogde directie van de organisatie uitgenodigd om het plan van aanpak zoals benoemd in artikel 6 lid b en c te presenteren. Deze gesprekken hebben een gelijke agenda.</text:p>
              </text:list-item>
              <text:list-item text:style-override="id1-3-2-2-9-7">
                <text:number>5.</text:number>
                <text:p text:style-name="al">Bij de besluitvorming wordt de volgende procedure gehanteerd: de tijdig en volledig ontvangen aanvragen worden op basis van de in artikel 8 benoemde criteria cijfermatig beoordeeld en met elkaar vergeleken; op basis van deze beoordeling besluiten burgemeester en wethouders voor 1 januari 2022 over de aanvraag.</text:p>
              </text:list-item>
              <text:list-item text:style-override="id1-3-2-2-9-8">
                <text:number/>
                <text:p text:style-name="al"/>
              </text:list-item>
            </text:list>
          </text:section>
          <text:section text:name="artikel_id1-3-2-2-10" text:style-name="artikel">
            <text:p text:style-name="artikel_kop_titel"><text:span text:style-name="artikel_kop_label">Artikel</text:span> <text:span text:style-name="artikel_kop_nr">10</text:span> Verplichtingen aan subsidieverlening</text:p>
            <text:p text:style-name="al">In het plan van aanpak zoals genoemd in artikel 6 van deze nadere regel toont de aanvrager aan hoe hij/zij aan onderstaande verplichtingen voldoet. </text:p>
            <text:list text:style-name="id1-3-2-2-10-3">
              <text:list-item text:style-override="id1-3-2-2-10-3-1">
                <text:number>a.</text:number>
                <text:p text:style-name="al">Prostitutiehulp- en dienstverlening gericht op uitstap: zijn/haar medewerkers beschikken aantoonbaar over een relevante beroepsopleiding met aantoonbare ervaring in de prostitutiehulp- en dienstverlening. Voor ervaringsdeskundigen zijn uitzonderingen mogelijk.</text:p>
              </text:list-item>
              <text:list-item text:style-override="id1-3-2-2-10-3-2">
                <text:number>b.</text:number>
                <text:p text:style-name="al">Als hij/zij kantoorruimte nodig heeft voor de uitvoering van de werkzaamheden zoals genoemd in de aanvraag, dan dient hij/zij hier zelf over te beschikken. </text:p>
              </text:list-item>
              <text:list-item text:style-override="id1-3-2-2-10-3-3">
                <text:number>c.</text:number>
                <text:p text:style-name="al">Om voor subsidie in aanmerking te komen dient de aanvrager in ieder geval zich te vergewissen van de wet- en regelgeving en van toepassing zijnde Cao-bepalingen rondom overgang van onderneming.</text:p>
              </text:list-item>
              <text:list-item text:style-override="id1-3-2-2-10-3-4">
                <text:number>d.</text:number>
                <text:p text:style-name="al">De subsidieaanvrager garandeert dat de op uitstap gerichte prostitutiehulp- en dienstverlening voldoet aan alle eisen die voortvloeien uit de Algemene Verordening Gegevensbescherming en hieraan gerelateerde en geldende landelijke en gemeentelijke regelgeving. </text:p>
              </text:list-item>
              <text:list-item text:style-override="id1-3-2-2-10-3-5">
                <text:number/>
                <text:p text:style-name="al"/>
              </text:list-item>
            </text:list>
          </text:section>
          <text:section text:name="artikel_id1-3-2-2-11" text:style-name="artikel">
            <text:p text:style-name="artikel_kop_titel"><text:span text:style-name="artikel_kop_label">Artikel</text:span> <text:span text:style-name="artikel_kop_nr">11</text:span> Evaluatie</text:p>
            <text:p text:style-name="al">De uitgangspunten van de subsidie voor uitstaptrajecten voor sekswerkers in de gemeente Utrecht worden periodiek geëvalueerd. De evaluatie kan leiden tot aanpassing van de subsidieregeling en deze nadere regel.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 </text:p>
            <text:p text:style-name="al"/>
          </text:section>
          <text:section text:name="artikel_id1-3-2-2-13" text:style-name="artikel">
            <text:p text:style-name="artikel_kop_titel"><text:span text:style-name="artikel_kop_label">Artikel</text:span> <text:span text:style-name="artikel_kop_nr">13</text:span> Citeertitel</text:p>
            <text:p text:style-name="al">Er kan naar deze nadere regel worden verwezen als nadere regel subsidie Utrechtse uitstaptrajecten voor sekswerkers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2 juni 2021</text:span></text:p>
            <text:p><text:span text:style-name="functie"/></text:p>
            <text:p><text:span text:style-name="functie"/></text:p>
            <text:p><text:span text:style-name="functie"/></text:p>
            <text:p><text:span text:style-name="functie">De secretaris, De burgemeester,</text:span></text:p>
            <text:p><text:span text:style-name="functie">Gabrie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50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0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0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lternative">Nadere regel subsidie Utrechtse uitstaptrajecten voor sekswerkers gemeente Utrecht</meta:user-defined>
    <dc:language>nl</dc:language>
    <meta:user-defined meta:name="OVERHEID.Gemeente/DC.spatial">Utrecht</meta:user-defined>
    <meta:user-defined meta:name="DC.title">Nadere regel subsidie Utrechtse uitstaptrajecten voor sekswerkers gemeente Utrecht</meta:user-defined>
    <meta:user-defined meta:name="DCTERMS.W3CDTF/DCTERMS.available">2021-06-25</meta:user-defined>
    <meta:user-defined meta:name="DCTERMS.W3CDTF/OVERHEIDop.jaargang">2021</meta:user-defined>
    <meta:user-defined meta:name="OVERHEIDop.publicationIssue">201501</meta:user-defined>
    <meta:user-defined meta:name="OVERHEIDop.betreftRegeling">CVDR659291_1</meta:user-defined>
    <meta:user-defined meta:name="OVERHEIDop.GmbID/DC.identifier">gmb-2021-201501</meta:user-defined>
    <meta:user-defined meta:name="xs:date/OVERHEIDop.startdatum">2021-06-26</meta:user-defined>
    <meta:user-defined meta:name="OVERHEIDop.versieInformatie"/>
  </office:meta>
</office:document-meta>
</file>