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rekenkamer (Verordening op de rekenkamer gemeente IJsselstein 2021)</text:p>
      <text:section text:name="regeling_id1-3-2" text:style-name="regeling">
        <text:section text:name="aanhef_id1-3-2-1" text:style-name="aanhef">
          <text:section text:name="preambule_id1-3-2-1-1" text:style-name="preambule">
            <text:p text:style-name="al">De raad van de gemeente IJsselstein;<text:span text:style-name="nadrukvet"/></text:p>
            <text:p text:style-name="al">gelet op artikel 81oa lid 1 van de Gemeentewet;</text:p>
            <text:p text:style-name="al">gelezen het verslag van de begeleidingscommissie van 20 januari 2021;</text:p>
            <text:p text:style-name="al">gelezen het voorstel van het presidium van 12 mei 2021.</text:p>
            <text:p text:style-name="al"/>
            <text:p text:style-name="al">Besluit vast te stellen: de Verordening op de rekenkamer gemeente IJssel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wet: Gemeentewet;</text:p>
              </text:list-item>
              <text:list-item text:style-override="id1-3-2-2-1-3-2">
                <text:number>•</text:number>
                <text:p text:style-name="al">rekenkamer: de rekenkamer die is ingesteld bij besluit van de gemeenteraad en die ten doel heeft om door middel van beleidsevaluaties en doelmatigheidsonderzoeken een bijdrage te leveren aan de doeltreffendheid van het beoogde beleid, en ook de doelmatige voorbereiding en uitvoering daarvan;</text:p>
              </text:list-item>
              <text:list-item text:style-override="id1-3-2-2-1-3-3">
                <text:number>•</text:number>
                <text:p text:style-name="al">voorzitter: voorzitter van de rekenkamer;</text:p>
              </text:list-item>
              <text:list-item text:style-override="id1-3-2-2-1-3-4">
                <text:number>•</text:number>
                <text:p text:style-name="al">college: college van burgemeester en wethouders;</text:p>
              </text:list-item>
              <text:list-item text:style-override="id1-3-2-2-1-3-5">
                <text:number>•</text:number>
                <text:p text:style-name="al">secretaris/onderzoeker: functionaris die de rekenkamer terzijde staat bij de uitvoering van haar taak;</text:p>
              </text:list-item>
              <text:list-item text:style-override="id1-3-2-2-1-3-6">
                <text:number>•</text:number>
                <text:p text:style-name="al">raad: de gemeenteraad van IJsselstein;</text:p>
              </text:list-item>
              <text:list-item text:style-override="id1-3-2-2-1-3-7">
                <text:number>•</text:number>
                <text:p text:style-name="al">begeleidingscommissie: bestaande uit drie leden, door en uit het presidium te benoeme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text:p>
              </text:list-item>
              <text:list-item text:style-override="id1-3-2-2-2-3">
                <text:number>2.</text:number>
                <text:p text:style-name="al">De rekenkamer bestaat uit drie leden, niet zijnde raadsleden van de gemeente.</text:p>
              </text:list-item>
              <text:list-item text:style-override="id1-3-2-2-2-4">
                <text:number>3.</text:number>
                <text:p text:style-name="al">Als intermediair tussen raad en rekenkamer fungeert vanuit het presidium een begeleidingscommissie, bestaande uit drie leden, door en uit het presidium te benoemen, die tenminste tweemaal per jaar een voortgangsgesprek voert met de leden van de rekenkamer.</text:p>
              </text:list-item>
            </text:list>
          </text:section>
          <text:section text:name="artikel_id1-3-2-2-3" text:style-name="artikel">
            <text:p text:style-name="artikel_kop_titel"><text:span text:style-name="artikel_kop_label">Artikel</text:span> <text:span text:style-name="artikel_kop_nr">3</text:span> Taken</text:p>
            <text:p text:style-name="al">De rekenkamer voert onafhankelijk onderzoek uit naar de (maatschappelijke) effecten van het gemeentelijk beleid en naar de doelmatigheid en doeltreffendheid van het gemeentelijke beleid, van het gemeentelijke beheer en van de gemeentelijke organisatie, naar de rechtmatigheid van het gemeentelijk beheer, en ook naar de doelmatigheid en doeltreffendheid van instellingen waarvan de activiteiten geheel of in belangrijke mate door de gemeente worden bekostigd. Een door de rekenkamer ingesteld onderzoek naar de rechtmatigheid van het door het gemeentebestuur gevoerde bestuur bevat geen controle van de jaarrekening als bedoeld in artikel 213 van de Gemeentewet, tweede lid.</text:p>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drie leden van de rekenkamer. De selectie van de leden vindt plaats op voordracht van de begeleidingscommissie als bedoeld in artikel 2.3.</text:p>
              </text:list-item>
              <text:list-item text:style-override="id1-3-2-2-4-3">
                <text:number>2.</text:number>
                <text:p text:style-name="al">De leden van de rekenkamer worden door de raad benoemd voor een periode van zes jaar en zijn met inachtneming van de bepalingen van dit artikel herbenoembaar door de raad. De rekenkamer stelt een rooster van (gefaseerd) aftreden vast, zodanig dat de continuïteit van de werkzaamheden niet in gevaar kan komen. De raad benoemt, op aanbeveling van de begeleidingscommissie, uit het midden van de rekenkamer de voorzitter. De voorzitter draagt zorg voor het tijdig en periodiek bijeenroepen van de vergaderingen van de rekenkamer, het leiden van de vergaderingen, het bewaken van de uitvoering van de onderzoeksopzet en de werkwijze en het bevorderen van een zorgvuldige besluitvorming, het contact onderhouden met de gemeenteraad, ambtelijke organisatie, pers en naburige rekenkamers en de aansturing van de secretaris/onderzoeker van de rekenkamer. </text:p>
              </text:list-item>
            </text:list>
          </text:section>
          <text:section text:name="artikel_id1-3-2-2-5" text:style-name="artikel">
            <text:p text:style-name="artikel_kop_titel"><text:span text:style-name="artikel_kop_label">Artikel</text:span> <text:span text:style-name="artikel_kop_nr">5</text:span> Eed</text:p>
            <text:p text:style-name="al">Ten aanzien van de leden is artikel 81g van de Gemeentewet van overeenkomstige toepassing.</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ontslaat de leden of stelt hen op non-actief.</text:p>
              </text:list-item>
              <text:list-item text:style-override="id1-3-2-2-6-3">
                <text:number>2.</text:number>
                <text:p text:style-name="al">Het lidmaatschap van een lid eindigt:</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Rekenkamer zoals aangegeven in de Gemeentewet;</text:p>
                  </text:list-item>
                  <text:list-item text:style-override="id1-3-2-2-6-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6-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6-4">
                <text:number>3.</text:number>
                <text:p text:style-name="al">De leden van de rekenkamer kunnen door de raad worden ontslagen wanneer zij door ziekte of gebreken blijvend ongeschikt zijn hun functie te vervullen.</text:p>
              </text:list-item>
            </text:list>
          </text:section>
          <text:section text:name="artikel_id1-3-2-2-7" text:style-name="artikel">
            <text:p text:style-name="artikel_kop_titel"><text:span text:style-name="artikel_kop_label">Artikel</text:span> <text:span text:style-name="artikel_kop_nr">7</text:span> Verboden handelingen</text:p>
            <text:list text:style-name="id1-3-2-2-7-2">
              <text:list-item text:style-override="id1-3-2-2-7-2">
                <text:number>1.</text:number>
                <text:p text:style-name="al">Het is de leden van de rekenkamer verboden de handelingen te verrichten als bedoeld in artikel 15 van de Gemeentewet. De raad kan, gehoord de rekenkamer, een lid van de rekenkamer dat heeft gehandeld in strijd met dit verbod, uit zijn functie ontslaan.</text:p>
              </text:list-item>
              <text:list-item text:style-override="id1-3-2-2-7-3">
                <text:number>2.</text:number>
                <text:p text:style-name="al">Op de gemeentelijke website worden de nevenfuncties van de leden van de rekenkamer vermeld en bijgehouden (artikel 12 van de Gemeentewet)</text:p>
              </text:list-item>
            </text:list>
          </text:section>
          <text:section text:name="artikel_id1-3-2-2-8" text:style-name="artikel">
            <text:p text:style-name="artikel_kop_titel"><text:span text:style-name="artikel_kop_label">Artikel</text:span> <text:span text:style-name="artikel_kop_nr">8</text:span> Vergoeding voor werkzaamheden van de leden van de rekenkamer</text:p>
            <text:list text:style-name="id1-3-2-2-8-2">
              <text:list-item text:style-override="id1-3-2-2-8-2">
                <text:number>1.</text:number>
                <text:p text:style-name="al">De leden ontvangen een maandelijkse vergoeding voor hun werkzaamheden. De maandelijkse vergoeding voor de voorzitter bedraagt in 2021 €364,99 per maand en voor de leden €314,72 per maand;</text:p>
              </text:list-item>
              <text:list-item text:style-override="id1-3-2-2-8-3">
                <text:number>2.</text:number>
                <text:p text:style-name="al">De leden ontvangen een vergoeding van € 70,-- exclusief BTW per uur voor onderzoekswerkzaamheden die door hen worden verricht. De kosten van deze onderzoeksuren worden vergoed op basis van een urenopgave die is toegelicht aan de begeleidingscommissie. </text:p>
              </text:list-item>
              <text:list-item text:style-override="id1-3-2-2-8-4">
                <text:number>3.</text:number>
                <text:p text:style-name="al">De maandelijkse vergoeding is inclusief reiskosten, met uitzondering van de reiskosten die voortvloeien uit samenwerking met een of meerdere andere rekenkamers en reiskosten uit onderzoekswerkzaamheden die door de leden van de rekenkamer zelf worden ondernomen.</text:p>
              </text:list-item>
              <text:list-item text:style-override="id1-3-2-2-8-5">
                <text:number>4.</text:number>
                <text:p text:style-name="al">De reiskosten die direct samenhangen met het uitvoeren van onderzoekswerkzaamheden door de leden en reiskosten die betrekking hebben op de samenwerking met een of meerdere andere rekenkamers worden vergoed met € 0,28 per kilometer.</text:p>
              </text:list-item>
              <text:list-item text:style-override="id1-3-2-2-8-6">
                <text:number>5.</text:number>
                <text:p text:style-name="al">De maandelijkse vergoedingen na 2021 zullen per 1 januari van elk jaar worden herzien aan de hand van het indexcijfer cao-lonen overheid, inclusief eventuele bijzondere beloningen. </text:p>
              </text:list-item>
              <text:list-item text:style-override="id1-3-2-2-8-7">
                <text:number>6.</text:number>
                <text:p text:style-name="al">Alle vergoedingen als bedoeld in dit artikel komen ten laste van het budget van de rekenkamer als bedoeld in artikel 14.</text:p>
              </text:list-item>
            </text:list>
          </text:section>
          <text:section text:name="artikel_id1-3-2-2-9" text:style-name="artikel">
            <text:p text:style-name="artikel_kop_titel"><text:span text:style-name="artikel_kop_label">Artikel</text:span> <text:span text:style-name="artikel_kop_nr">9</text:span> Secretaris/onderzoeker</text:p>
            <text:list text:style-name="id1-3-2-2-9-2">
              <text:list-item text:style-override="id1-3-2-2-9-2">
                <text:number>1.</text:number>
                <text:p text:style-name="al">De rekenkamer kan besluiten een deel van de onderzoekswerkzaamheden en ondersteuning te laten uitvoeren door een secretaris/onderzoeker en de kosten hiervan ten laste te brengen van het budget genoemd in artikel 14, mits dit niet ten koste gaat van het uitgangspunt tot het uitbrengen van twee onderzoeksrapporten op jaarbasis.</text:p>
              </text:list-item>
              <text:list-item text:style-override="id1-3-2-2-9-3">
                <text:number>2.</text:number>
                <text:p text:style-name="al">De secretaris/onderzoeker staat de rekenkamer terzijde bij de uitvoering van haar taak.</text:p>
              </text:list-item>
              <text:list-item text:style-override="id1-3-2-2-9-4">
                <text:number>3.</text:number>
                <text:p text:style-name="al">De secretaris/onderzoeker legt met betrekking tot de wijze waarop de ondersteunende taken worden verricht rechtstreeks verantwoording af aan (de voorzitter van) de rekenkamer.</text:p>
              </text:list-item>
              <text:list-item text:style-override="id1-3-2-2-9-5">
                <text:number>4.</text:number>
                <text:p text:style-name="al">In geval de Rekenkamer opteert voor het aangaan van een arbeidsovereenkomst met de secretaris/ onderzoeker, dan wordt de wens daartoe ter besluitvorming voorgelegd aan de raad.</text:p>
              </text:list-item>
              <text:list-item text:style-override="id1-3-2-2-9-6">
                <text:number>5.</text:number>
                <text:p text:style-name="al">De rekenkamer is bevoegd tot schorsing dan wel ontslag van de secretaris/ onderzoeker voor wat betreft zijn werkzaamheden voor de rekenkamer.</text:p>
              </text:list-item>
              <text:list-item text:style-override="id1-3-2-2-9-7">
                <text:number>6.</text:number>
                <text:p text:style-name="al">De secretaris/onderzoeker die werkzaamheden verricht voor de rekenkamer, verricht niet ook werkzaamheden voor een ander orgaan van de gemeente.</text:p>
              </text:list-item>
            </text:list>
          </text:section>
          <text:section text:name="artikel_id1-3-2-2-10" text:style-name="artikel">
            <text:p text:style-name="artikel_kop_titel"><text:span text:style-name="artikel_kop_label">Artikel</text:span> <text:span text:style-name="artikel_kop_nr">10</text:span> Besluitvorming in de rekenkamer</text:p>
            <text:list text:style-name="id1-3-2-2-10-2">
              <text:list-item text:style-override="id1-3-2-2-10-2">
                <text:number>1.</text:number>
                <text:p text:style-name="al">In vergaderingen van de rekenkamer wordt besloten bij meerderheid van stemmen, waarbij ieder lid één stem heeft.</text:p>
              </text:list-item>
              <text:list-item text:style-override="id1-3-2-2-10-3">
                <text:number>2.</text:number>
                <text:p text:style-name="al">Als de stemmen staken, is de stem van de voorzitter doorslaggevend.</text:p>
              </text:list-item>
              <text:list-item text:style-override="id1-3-2-2-10-4">
                <text:number>3.</text:number>
                <text:p text:style-name="al">Besluiten kunnen niet worden genomen tenzij een meerderheid van de leden van de rekenkamer ter vergadering aanwezig is.</text:p>
              </text:list-item>
            </text:list>
          </text:section>
          <text:section text:name="artikel_id1-3-2-2-11" text:style-name="artikel">
            <text:p text:style-name="artikel_kop_titel"><text:span text:style-name="artikel_kop_label">Artikel</text:span> <text:span text:style-name="artikel_kop_nr">11</text:span> Onderwerpselectie en opdrachtverlening</text:p>
            <text:list text:style-name="id1-3-2-2-11-2">
              <text:list-item text:style-override="id1-3-2-2-11-2">
                <text:number>1.</text:number>
                <text:p text:style-name="al">De rekenkamer bepaalt de onderwerpen die zij onderzoekt, formuleert de probleemstelling, en stelt de onderzoeksopzet vast. </text:p>
              </text:list-item>
              <text:list-item text:style-override="id1-3-2-2-11-3">
                <text:number>2.</text:number>
                <text:p text:style-name="al">In het geval de rekenkamer besluit tot het (deels) zelf verrichten van onderzoek, wordt voorafgaand aan deze werkzaamheden de begeleidingscommissie geïnformeerd. Dit informeren behelst ten minste een begroting van onderzoeksuren en een toelichting daarop. </text:p>
              </text:list-item>
              <text:list-item text:style-override="id1-3-2-2-11-4">
                <text:number>3.</text:number>
                <text:p text:style-name="al">De in lid 1 bedoelde onderzoeksopzet wordt door de rekenkamer ter kennisgeving aan de raad gestuurd.</text:p>
              </text:list-item>
              <text:list-item text:style-override="id1-3-2-2-11-5">
                <text:number>4.</text:number>
                <text:p text:style-name="al">De raad kan de rekenkamer een gemotiveerd verzoek doen tot het instellen van een onderzoek. De rekenkamer bericht de raad binnen een maand in hoeverre aan dat verzoek wordt voldaan. Als de rekenkamer niet aan het verzoek van de raad voldoet, zal zij daarvoor gemotiveerde gronden aanvoeren.</text:p>
              </text:list-item>
              <text:list-item text:style-override="id1-3-2-2-11-6">
                <text:number>5.</text:number>
                <text:p text:style-name="al">Het onderzoek moet betrekking hebben op de doelmatigheid, doeltreffendheid of rechtmatigheid van het beleid;</text:p>
                <text:list text:style-name="id1-3-2-2-11-6-3">
                  <text:list-item text:style-override="id1-3-2-2-11-6-3-1">
                    <text:number>•</text:number>
                    <text:p text:style-name="al">Er moet sprake zijn van een substantieel belang;</text:p>
                  </text:list-item>
                  <text:list-item text:style-override="id1-3-2-2-11-6-3-2">
                    <text:number>•</text:number>
                    <text:p text:style-name="al">Het onderzoek moet door de gemeente te beïnvloeden beleid betreffen;</text:p>
                  </text:list-item>
                  <text:list-item text:style-override="id1-3-2-2-11-6-3-3">
                    <text:number>•</text:number>
                    <text:p text:style-name="al">Er moet sprake zijn van enige evenwichtige spreiding over de gemeentelijke beleidsterreinen in de opvolgende onderzoeken;</text:p>
                  </text:list-item>
                  <text:list-item text:style-override="id1-3-2-2-11-6-3-4">
                    <text:number>•</text:number>
                    <text:p text:style-name="al">Er dient aandacht te worden besteed aan de onderzoeksdoelmatigheid;</text:p>
                  </text:list-item>
                  <text:list-item text:style-override="id1-3-2-2-11-6-3-5">
                    <text:number>•</text:number>
                    <text:p text:style-name="al">De onderzoeksresultaten moeten communiceerbaar zijn naar de bevolking.</text:p>
                  </text:list-item>
                </text:list>
              </text:list-item>
            </text:list>
          </text:section>
          <text:section text:name="artikel_id1-3-2-2-12" text:style-name="artikel">
            <text:p text:style-name="artikel_kop_titel"><text:span text:style-name="artikel_kop_label">Artikel</text:span> <text:span text:style-name="artikel_kop_nr">12</text:span> Onderzoeksprotocol en werkwijze</text:p>
            <text:list text:style-name="id1-3-2-2-12-2">
              <text:list-item text:style-override="id1-3-2-2-12-2">
                <text:number>1.</text:number>
                <text:p text:style-name="al">De rekenkamer stelt een onderzoeksprotocol vast. In het onderzoeksprotocol beschrijft de rekenkamer in ieder geval hoe zij de kwaliteit en onafhankelijkheid van begeleiding van extern onderzoek dan wel uitvoering van eigen onderzoek borgt. In dit protocol hanteert de commissie een vier-ogen principe als leidraad. </text:p>
              </text:list-item>
              <text:list-item text:style-override="id1-3-2-2-12-3">
                <text:number>2.</text:number>
                <text:p text:style-name="al">De rekenkamer is belast met en verantwoordelijk voor de uitvoering van het onderzoek volgens de door haar vastgestelde onderzoeksopzet en daarbij het onderzoeksprotocol volgend.</text:p>
              </text:list-item>
              <text:list-item text:style-override="id1-3-2-2-12-4">
                <text:number>3.</text:number>
                <text:p text:style-name="al">De rekenkamer stelt voor 1 april een verslag op van haar werkzaamheden over het voorgaande jaar. Daarnaast informeert de rekenkamer de raad in het vierde kwartaal van ieder jaar over de keuze en planning van onderzoeken voor het volgende jaar.</text:p>
              </text:list-item>
              <text:list-item text:style-override="id1-3-2-2-12-5">
                <text:number>4.</text:number>
                <text:p text:style-name="al">De rekenkamer informeert de begeleidingscommissie tussentijds wanneer daartoe aanleiding is.</text:p>
              </text:list-item>
              <text:list-item text:style-override="id1-3-2-2-12-6">
                <text:number>5.</text:number>
                <text:p text:style-name="al">De rekenkamer is bevoegd van alle leden van het gemeentebestuur en van alle ambtenaren de mondelinge en schriftelijke inlichtingen in te winnen die zij nodig heeft voor de uitvoering van het onderzoek. De rekenkamer kan de bevoegdheid tot het inwinnen van inlichtingen mandateren aan diegenen die haar bij de uitvoering van haar taak terzijde staan. De leden van het gemeentebestuur en de ambtenaren van de gemeente zijn verplicht de gevraagde inlichtingen binnen de door de rekenkamer gestelde termijn te verstrekken. Voor de onderzoeksbevoegdheden van de rekenkamer wordt verwezen naar artikel 183 van de Gemeentewet. Voor het uitvoeren van onderzoek bij gemeenschappelijke regelingen waar IJsselstein aan deelneemt, wordt verwezen naar de Wet gemeenschappelijke regelingen. </text:p>
              </text:list-item>
              <text:list-item text:style-override="id1-3-2-2-12-7">
                <text:number>6.</text:number>
                <text:p text:style-name="al">De rekenkamer vergadert in beslotenheid, haar rapporten zijn openbaar. Op grond van de belangen genoemd in artikel 10 van de Wet openbaarheid van bestuur kan de rekenkamer rapporten die aan de raad worden voorgelegd of gedeelten daarvan als geheim aanmerken. De leden van de rekenkamer en degenen die ten behoeve van de rekenkamer werkzaam zijn, zijn verplicht tot geheimhouding van al hetgeen hen in hun hoedanigheid van lid, respectievelijk secretaris/ onderzoeker ter kennis is gekomen.</text:p>
              </text:list-item>
              <text:list-item text:style-override="id1-3-2-2-12-8">
                <text:number>7.</text:number>
                <text:p text:style-name="al">De rekenkamer kan openbare informatieve vergaderingen beleggen.</text:p>
              </text:list-item>
              <text:list-item text:style-override="id1-3-2-2-12-9">
                <text:number>8.</text:number>
                <text:p text:style-name="al">De rekenkamer stelt betrokken ambtenar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text:p>
              </text:list-item>
              <text:list-item text:style-override="id1-3-2-2-12-10">
                <text:number>9.</text:number>
                <text:p text:style-name="al">Na het ambtelijke hoor en wederhoor ten aanzien van de feiten (zie lid 8) formuleert de rekenkamer haar conclusies en aanbevelingen.</text:p>
              </text:list-item>
              <text:list-item text:style-override="id1-3-2-2-12-11">
                <text:number>10.</text:number>
                <text:p text:style-name="al">Na vaststelling door de rekenkamer wordt het onderzoeksrapport inclusief de conclusies en aanbevelingen aan het College aangeboden. De rekenkamer stelt het College in de gelegenheid om binnen een door haar te stellen termijn die ten minste drie weken bedraagt, zijn zienswijze aan de rekenkamer kenbaar te maken.</text:p>
              </text:list-item>
              <text:list-item text:style-override="id1-3-2-2-12-12">
                <text:number>11.</text:number>
                <text:p text:style-name="al">Na ontvangst van de reactie van het College wordt het rapport zo spoedig mogelijk aan de raad aangeboden. Hierbij wordt de reactie van het College toegevoegd. Het staat de rekenkamer vrij om eventueel schriftelijk te reageren op de reactie van het College.</text:p>
              </text:list-item>
            </text:list>
          </text:section>
          <text:section text:name="artikel_id1-3-2-2-13" text:style-name="artikel">
            <text:p text:style-name="artikel_kop_titel"><text:span text:style-name="artikel_kop_label">Artikel</text:span> <text:span text:style-name="artikel_kop_nr">13</text:span> Het proces rondom de behandeling van rekenkamerrapporten</text:p>
            <text:list text:style-name="id1-3-2-2-13-2">
              <text:list-item text:style-override="id1-3-2-2-13-2">
                <text:number>1.</text:number>
                <text:p text:style-name="al">Na publicatie van het rapport wordt het rapport aangeboden en zo nodig behandeld in een van de commissievergaderingen, afhankelijk van het onderwerp van het rapport. De rekenkamer kan tijdens deze vergadering een toelichting geven op het rapport. Inhoudelijke behandeling vindt plaats aan de hand van een raadsvoorstel. In dit raadsvoorstel wordt besloten of, en hoe, de aanbevelingen van de rekenkamer worden overgenomen.</text:p>
              </text:list-item>
              <text:list-item text:style-override="id1-3-2-2-13-3">
                <text:number>2.</text:number>
                <text:p text:style-name="al">Tijdens de uiteindelijke behandeling in de raad wordt een besluit genomen over het raadsvoorstel.</text:p>
              </text:list-item>
            </text:list>
          </text:section>
          <text:section text:name="artikel_id1-3-2-2-14" text:style-name="artikel">
            <text:p text:style-name="artikel_kop_titel"><text:span text:style-name="artikel_kop_label">Artikel</text:span> <text:span text:style-name="artikel_kop_nr">14</text:span> Budget</text:p>
            <text:list text:style-name="id1-3-2-2-14-2">
              <text:list-item text:style-override="id1-3-2-2-14-2">
                <text:number>1.</text:number>
                <text:p text:style-name="al">De rekenkamer is bevoegd binnen een aan haar bij de begroting beschikbaar gesteld budget uitgaven te doen ten behoeve van de uitvoering van haar taken.</text:p>
              </text:list-item>
              <text:list-item text:style-override="id1-3-2-2-14-3">
                <text:number>2.</text:number>
                <text:p text:style-name="al">Ten laste van het in het voorgaande lid bedoelde budget worden de kosten gebracht van:</text:p>
                <text:list text:style-name="id1-3-2-2-14-3-3">
                  <text:list-item text:style-override="id1-3-2-2-14-3-3-1">
                    <text:number>a.</text:number>
                    <text:p text:style-name="al">de vergoedingen en reiskosten die op grond van artikel 8 worden toegekend aan de leden van de rekenkamer;</text:p>
                  </text:list-item>
                  <text:list-item text:style-override="id1-3-2-2-14-3-3-2">
                    <text:number>b.</text:number>
                    <text:p text:style-name="al">de kosten van externe deskundigen en onderzoeksmedewerkers;</text:p>
                  </text:list-item>
                  <text:list-item text:style-override="id1-3-2-2-14-3-3-3">
                    <text:number>c.</text:number>
                    <text:p text:style-name="al">de kosten voor het doen van onderzoek in eigen beheer, zoals genoemd in artikel 8, lid 2;</text:p>
                  </text:list-item>
                  <text:list-item text:style-override="id1-3-2-2-14-3-3-4">
                    <text:number>d.</text:number>
                    <text:p text:style-name="al">de secretaris/onderzoeker;</text:p>
                  </text:list-item>
                  <text:list-item text:style-override="id1-3-2-2-14-3-3-5">
                    <text:number>e.</text:number>
                    <text:p text:style-name="al">de mogelijke overige uitgaven die de rekenkamer nodig oordeelt voor de uitvoering van haar taak.</text:p>
                  </text:list-item>
                </text:list>
              </text:list-item>
              <text:list-item text:style-override="id1-3-2-2-14-4">
                <text:number>3.</text:number>
                <text:p text:style-name="al">De rekenkamer is voor de besteding van het budget uitsluitend verantwoording verschuldigd aan de raad.</text:p>
              </text:list-item>
              <text:list-item text:style-override="id1-3-2-2-14-5">
                <text:number>4.</text:number>
                <text:p text:style-name="al">Jaarlijks dient de rekenkamer een jaarverslag en –rekening in vóór 1 maart van het daaropvolgende jaar.</text:p>
              </text:list-item>
            </text:list>
          </text:section>
          <text:section text:name="artikel_id1-3-2-2-15" text:style-name="artikel">
            <text:p text:style-name="artikel_kop_titel"><text:span text:style-name="artikel_kop_label">Artikel</text:span> <text:span text:style-name="artikel_kop_nr">15</text:span> Inwerkingtreding en Intrekking</text:p>
            <text:list text:style-name="id1-3-2-2-15-2">
              <text:list-item text:style-override="id1-3-2-2-15-2">
                <text:number>1.</text:number>
                <text:p text:style-name="al">Deze verordening treedt in werking de eerste dag na publicatie;</text:p>
              </text:list-item>
              <text:list-item text:style-override="id1-3-2-2-15-3">
                <text:number>2.</text:number>
                <text:p text:style-name="al">De verordening rekenkamercommissie gemeente IJsselstein 2019 wordt ingetrokken met ingang van de datum als genoemd in het eerste lid van dit artikel.</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p de rekenkamer gemeente IJsselstein 2021”.</text:p>
          </text:section>
        </text:section>
        <text:section text:name="regeling-sluiting_id1-3-2-3" text:style-name="regeling-sluiting">
          <text:section text:name="ondertekening_id1-3-2-3-1">
            <text:p><text:span text:style-name="functie">Aldus vastgesteld in de openbare raadsvergadering van 17 juni 2021,</text:span></text:p>
            <text:p><text:span text:style-name="functie"/></text:p>
          </text:section>
          <text:section text:name="ondertekening_id1-3-2-3-2">
            <text:p><text:span text:style-name="functie"/></text:p>
            <text:p><text:span text:style-name="functie">De voorzitter,</text:span></text:p>
            <text:p><text:span text:style-name="functie">mr. P.J.M. van Domburg </text:span></text:p>
            <text:p><text:span text:style-name="functie"/></text:p>
          </text:section>
          <text:section text:name="ondertekening_id1-3-2-3-3">
            <text:p><text:span text:style-name="functie"/></text:p>
            <text:p><text:span text:style-name="functie">De griffier,</text:span></text:p>
            <text:p><text:span text:style-name="functie">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49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9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oa, eerste lid, van de Gemeentewet]|[1.0:c:BWBR0005416&amp;artikel=81oa&amp;lid=1&amp;g=2021-01-01</meta:user-defined>
    <meta:user-defined meta:name="OVERHEIDop.referentienummer">981008</meta:user-defined>
    <meta:user-defined meta:name="DCTERMS.alternative">Verordening op de rekenkamer gemeente IJsselstein 2021</meta:user-defined>
    <dc:language>nl</dc:language>
    <meta:user-defined meta:name="OVERHEID.Gemeente/DC.spatial">IJsselstein</meta:user-defined>
    <meta:user-defined meta:name="DC.title">Verordening van de gemeenteraad van de gemeente IJsselstein houdende regels omtrent de rekenkamer (Verordening op de rekenkamer gemeente IJsselstein 2021)</meta:user-defined>
    <meta:user-defined meta:name="DCTERMS.W3CDTF/DCTERMS.available">2021-06-25</meta:user-defined>
    <meta:user-defined meta:name="DCTERMS.W3CDTF/OVERHEIDop.jaargang">2021</meta:user-defined>
    <meta:user-defined meta:name="OVERHEIDop.publicationIssue">201499</meta:user-defined>
    <meta:user-defined meta:name="OVERHEIDop.betreftRegeling">CVDR659290_1</meta:user-defined>
    <meta:user-defined meta:name="xs:date/OVERHEIDop.startdatum">2021-06-26</meta:user-defined>
    <meta:user-defined meta:name="OVERHEIDop.GmbID/DC.identifier">gmb-2021-201499</meta:user-defined>
    <meta:user-defined meta:name="OVERHEIDop.versieInformatie"/>
  </office:meta>
</office:document-meta>
</file>