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6 in Bergen (NH), 25-6het bouwen van een bijgebouw, datum ontvangst 10 juni 2021 (WABO21012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4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16 in Bergen (NH), 25-6het bouwen van een bijgebouw, datum ontvangst 10 juni 2021 (WABO2101250) </meta:user-defined>
    <dc:language>nl</dc:language>
    <meta:user-defined meta:name="OVERHEID.EPSG28992/DC.spatial">107397 520004</meta:user-defined>
    <meta:user-defined meta:name="DC.title">Gemeente Bergen, ontvangen aanvraag Omgevingsvergunning, Buerweg 16 in Bergen (NH), 25-6het bouwen van een bijgebouw, datum ontvangst 10 juni 2021 (WABO2101250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87</meta:user-defined>
    <meta:user-defined meta:name="OVERHEIDop.GmbID/DC.identifier">gmb-2021-201487</meta:user-defined>
    <meta:user-defined meta:name="OVERHEIDop.versieInformatie"/>
  </office:meta>
</office:document-meta>
</file>