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ex art. 35 Drank- en Horecawet  ten behoeve  van een personeelsfeest op 2 juli 2021 - de Wit's reed 1A in Kornhorn</text:p>
      <text:section text:name="zakelijke-mededeling_id1-3-2" text:style-name="zakelijke-mededeling">
        <text:section text:name="zakelijke-mededeling-tekst_id1-3-2-1" text:style-name="zakelijke-mededeling-tekst">
          <text:section text:name="tekst_id1-3-2-1-1" text:style-name="tekst">
            <text:p text:style-name="common-al">Op 23 juni 2021 heeft de gemeente Westerkwartier een aanvraag ontvangen ten behoeve van een personeelsfeest op locatie de Wit's reed 1A in Kornhorn. De aanvraag is geregistreerd onder zaaknummer Z202102396. De aanvraag betreft:</text:p>
            <text:list text:style-name="id1-3-2-1-1-2">
              <text:list-item text:style-override="id1-3-2-1-1-2-1">
                <text:number>•</text:number>
                <text:p text:style-name="al">drank- en horeca</text:p>
              </text:list-item>
              <text:list-item text:style-override="id1-3-2-1-1-2-2">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1471</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471</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471</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973 577349</meta:user-defined>
    <meta:user-defined meta:name="DC.title">Kennisgeving ontvangst aanvraag ontheffing ex art. 35 Drank- en Horecawet  ten behoeve  van een personeelsfeest op 2 juli 2021 - de Wit's reed 1A in Kornhorn</meta:user-defined>
    <meta:user-defined meta:name="OVERHEID.PostcodeHuisnummer/OVERHEIDop.postcodeHuisnummer">9864TA 1</meta:user-defined>
    <meta:user-defined meta:name="OVERHEIDop.straatnaam">de Wit's reed</meta:user-defined>
    <meta:user-defined meta:name="OVERHEIDop.woonplaats">Kornhorn</meta:user-defined>
    <meta:user-defined meta:name="DCTERMS.W3CDTF/DCTERMS.available">2021-06-25</meta:user-defined>
    <meta:user-defined meta:name="DCTERMS.W3CDTF/OVERHEIDop.jaargang">2021</meta:user-defined>
    <meta:user-defined meta:name="OVERHEIDop.publicationIssue">201471</meta:user-defined>
    <meta:user-defined meta:name="OVERHEIDop.GmbID/DC.identifier">gmb-2021-201471</meta:user-defined>
    <meta:user-defined meta:name="OVERHEIDop.versieInformatie"/>
  </office:meta>
</office:document-meta>
</file>