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constructie zoldervloer, 't Streekien 7 (zaaknummer: 0193ESUITE13553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 Streekien 7</text:span>
            <text:span text:style-name="nadrukvet"/>
            <text:span text:style-name="nadrukvet">–</text:span>
            <text:span text:style-name="nadrukvet"/>ontvangen 18 juni 2021 voor het wijzigen van de constructie zoldervloer in verband met plaatsen vast trap naar zold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47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61.633 503401.986</meta:user-defined>
    <meta:user-defined meta:name="DC.title">Aanvraag Omgevingsvergunning, wijzigen constructie zoldervloer, 't Streekien 7 (zaaknummer: 0193ESUITE1355392021)</meta:user-defined>
    <meta:user-defined meta:name="OVERHEID.PostcodeHuisnummer/OVERHEIDop.postcodeHuisnummer">8021BT 7</meta:user-defined>
    <meta:user-defined meta:name="OVERHEIDop.straatnaam">'t Streekien</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1470</meta:user-defined>
    <meta:user-defined meta:name="OVERHEIDop.GmbID/DC.identifier">gmb-2021-201470</meta:user-defined>
    <meta:user-defined meta:name="OVERHEIDop.versieInformatie"/>
  </office:meta>
</office:document-meta>
</file>