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weigering omgevingsvergunning - plaatsen van een reclamezuil - Burg. Moorenstraat ong. (nabij randweg), Hap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de volgende omgevingsvergunning hebben geweigerd:</text:p>
            <text:p text:style-name="common-al">Voor: het plaatsen van een reclamezuil (zaaknr.: Z/21/273100)</text:p>
            <text:p text:style-name="common-al">Locatie: Burg. Moorenstraat ong. (nabij randweg) Haps</text:p>
            <text:p text:style-name="common-al">Datum verzending: 21 juni 2021</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weigering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146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6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6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eferentienummer">Z/21/273100</meta:user-defined>
    <dc:language>nl</dc:language>
    <meta:user-defined meta:name="OVERHEID.EPSG28992/DC.spatial">188093.834 411185.417</meta:user-defined>
    <meta:user-defined meta:name="DC.title">Gemeente Cuijk - weigering omgevingsvergunning - plaatsen van een reclamezuil - Burg. Moorenstraat ong. (nabij randweg), Haps</meta:user-defined>
    <meta:user-defined meta:name="OVERHEID.PostcodeHuisnummer/OVERHEIDop.postcodeHuisnummer">5443AC 39</meta:user-defined>
    <meta:user-defined meta:name="OVERHEIDop.straatnaam">Burgem Moorenstraat</meta:user-defined>
    <meta:user-defined meta:name="OVERHEIDop.woonplaats">Haps</meta:user-defined>
    <meta:user-defined meta:name="DCTERMS.W3CDTF/DCTERMS.available">2021-06-25</meta:user-defined>
    <meta:user-defined meta:name="DCTERMS.W3CDTF/OVERHEIDop.jaargang">2021</meta:user-defined>
    <meta:user-defined meta:name="OVERHEIDop.publicationIssue">201461</meta:user-defined>
    <meta:user-defined meta:name="OVERHEIDop.GmbID/DC.identifier">gmb-2021-201461</meta:user-defined>
    <meta:user-defined meta:name="OVERHEIDop.versieInformatie"/>
  </office:meta>
</office:document-meta>
</file>