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sruiterweg ongenummerd, het bouwen van een houten blokhuis</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1 een aanvraag omgevingsvergunning ontvangen voor het bouwen van een houten blokhuis, activiteit 1* op de locatie Bosruiterweg ongenummerd. De aanvraag heeft dossiernummer 21Z0000084.</text:p>
            <text:p text:style-name="common-al"/>
            <text:p text:style-name="common-al"> Ter inzage</text:p>
            <text:p text:style-name="common-al">De stukken liggen vanaf 27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4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84</meta:user-defined>
    <dc:language>nl</dc:language>
    <meta:user-defined meta:name="OVERHEID.EPSG28992/DC.spatial">161651 484226</meta:user-defined>
    <meta:user-defined meta:name="DC.title">Gemeente Zeewolde, aanvraag omgevingsvergunning, Bosruiterweg ongenummerd, het bouwen van een houten blokhuis</meta:user-defined>
    <meta:user-defined meta:name="OVERHEID.PostcodeHuisnummer/OVERHEIDop.postcodeHuisnummer">3897LV 25</meta:user-defined>
    <meta:user-defined meta:name="OVERHEIDop.straatnaam">Bosruiterweg</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20146</meta:user-defined>
    <meta:user-defined meta:name="OVERHEIDop.GmbID/DC.identifier">gmb-2021-20146</meta:user-defined>
    <meta:user-defined meta:name="OVERHEIDop.versieInformatie"/>
  </office:meta>
</office:document-meta>
</file>