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Denekamp, Marconiweg 1: veranderen bedrijf, wasplaats incl. slibvangput en olieafschei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Marconiweg 1 in Denekamp</text:p>
            <text:p text:style-name="common-al">Betreft: het veranderen van een bedrijf, wasplaats incl. slibvangput en olieafscheider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145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5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5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anderen van een bedrijf, wasplaats incl. slibvangput en olieafscheider</meta:user-defined>
    <dc:language>nl</dc:language>
    <meta:user-defined meta:name="OVERHEID.EPSG28992/DC.spatial">266015.160221163 489382.135461138</meta:user-defined>
    <meta:user-defined meta:name="DC.title">Gemeente Dinkelland - melding artikel 8.41 wet milieubeheer, Denekamp, Marconiweg 1: veranderen bedrijf, wasplaats incl. slibvangput en olieafscheider</meta:user-defined>
    <meta:user-defined meta:name="OVERHEID.PostcodeHuisnummer/OVERHEIDop.postcodeHuisnummer">7591HH 1</meta:user-defined>
    <meta:user-defined meta:name="OVERHEIDop.straatnaam">Marconiweg</meta:user-defined>
    <meta:user-defined meta:name="OVERHEIDop.woonplaats">Denekam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1459</meta:user-defined>
    <meta:user-defined meta:name="OVERHEIDop.GmbID/DC.identifier">gmb-2021-201459</meta:user-defined>
    <meta:user-defined meta:name="OVERHEIDop.versieInformatie"/>
  </office:meta>
</office:document-meta>
</file>