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verbouwing, 1e Binnenvestgracht 29 2312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031</text:p>
            <text:p text:style-name="common-al">Ingekomen: 11-03-2021 00:00</text:p>
            <text:p text:style-name="common-al">Datum besluit: 22-06-2021</text:p>
            <text:p text:style-name="common-al">Locatie: 1e Binnenvestgracht 29 2312BB Leiden</text:p>
            <text:p text:style-name="common-al">Projectomschrijving: Interne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45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5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5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terne verbouwing</meta:user-defined>
    <dc:language>nl</dc:language>
    <meta:user-defined meta:name="OVERHEID.EPSG28992/DC.spatial">93104.4330648544 464177.638447314</meta:user-defined>
    <meta:user-defined meta:name="DC.title">Verleende omgevingsvergunning, Interne verbouwing, 1e Binnenvestgracht 29 2312BB Leiden</meta:user-defined>
    <meta:user-defined meta:name="OVERHEID.PostcodeHuisnummer/OVERHEIDop.postcodeHuisnummer">2312BB 29</meta:user-defined>
    <meta:user-defined meta:name="OVERHEIDop.straatnaam">1e Binnenvestgracht</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201458</meta:user-defined>
    <meta:user-defined meta:name="OVERHEIDop.GmbID/DC.identifier">gmb-2021-201458</meta:user-defined>
    <meta:user-defined meta:name="OVERHEIDop.versieInformatie"/>
  </office:meta>
</office:document-meta>
</file>