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37-5 101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utmankade 37-5 1013MR Amsterdam</text:p>
            <text:p text:style-name="common-al">Omschrijving: veranderen van de woning op 5e verdieping tot 2 studio’s, het maken van 2 dakopbouwen aan weerszijden van de kap en het maken van 2 dakterassen</text:p>
            <text:p text:style-name="common-al">Datum ontvangst: 09-06-2021</text:p>
            <text:p text:style-name="common-al">Zaaknummer: Z2021-W002847</text:p>
            <text:p text:style-name="common-al">OLO nummer: 61525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5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woning op 5e verdieping tot 2 studio’s, het maken van 2 dakopbouwen aan weerszijden van de kap en het maken van 2 dakterassen</meta:user-defined>
    <dc:language>nl</dc:language>
    <meta:user-defined meta:name="OVERHEID.EPSG28992/DC.spatial">120841.000090396 489140.000462693</meta:user-defined>
    <meta:user-defined meta:name="DC.title">Aanvraag omgevingsvergunning Houtmankade 37-5 1013MR Amsterdam</meta:user-defined>
    <meta:user-defined meta:name="OVERHEID.PostcodeHuisnummer/OVERHEIDop.postcodeHuisnummer">1013MR 37</meta:user-defined>
    <meta:user-defined meta:name="OVERHEIDop.straatnaam">Houtmankade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54</meta:user-defined>
    <meta:user-defined meta:name="OVERHEIDop.GmbID/DC.identifier">gmb-2021-201454</meta:user-defined>
    <meta:user-defined meta:name="OVERHEIDop.versieInformatie"/>
  </office:meta>
</office:document-meta>
</file>