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De Beektuinen (Veldhof) te Nijkerk, aanleggen van bodemenergiesystemen voor 1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1</text:p>
            <text:p text:style-name="common-al">Zaaknummer 2020W2873</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4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11.418 470617.276</meta:user-defined>
    <meta:user-defined meta:name="DC.title">Verleende omgevingsvergunning beperkte milieutoets, De Beektuinen (Veldhof) te Nijkerk, aanleggen van bodemenergiesystemen voor 13 woningen</meta:user-defined>
    <meta:user-defined meta:name="OVERHEID.PostcodeHuisnummer/OVERHEIDop.postcodeHuisnummer">3861PC 11</meta:user-defined>
    <meta:user-defined meta:name="OVERHEIDop.straatnaam">Doornsteeg</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145</meta:user-defined>
    <meta:user-defined meta:name="OVERHEIDop.GmbID/DC.identifier">gmb-2021-20145</meta:user-defined>
    <meta:user-defined meta:name="OVERHEIDop.versieInformatie"/>
  </office:meta>
</office:document-meta>
</file>