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kstraat t.o. nr. 6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besloten om de beslistermijn voor de aanvraag met zaaknummer OV-2021-0220 voor een omgevingsvergunning op locatie Lekstraat t.o. nr. 66 in Hoef en Haag te verlengen voor een periode van maximaal 6 weken. De aanvraag betreft het bouwen van een muziekprieel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43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59.04 444392.11</meta:user-defined>
    <meta:user-defined meta:name="DC.title">Kennisgeving verlenging beslistermijn omgevingsvergunning Lekstraat t.o. nr. 66 in Hoef en Haag</meta:user-defined>
    <meta:user-defined meta:name="OVERHEID.PostcodeHuisnummer/OVERHEIDop.postcodeHuisnummer">4125TD 66</meta:user-defined>
    <meta:user-defined meta:name="OVERHEIDop.straatnaam">Lekstraat</meta:user-defined>
    <meta:user-defined meta:name="OVERHEIDop.woonplaats">Hoef en Haa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37</meta:user-defined>
    <meta:user-defined meta:name="OVERHEIDop.GmbID/DC.identifier">gmb-2021-201437</meta:user-defined>
    <meta:user-defined meta:name="OVERHEIDop.versieInformatie"/>
  </office:meta>
</office:document-meta>
</file>