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88*"/>
    </style:style>
    <style:style style:family="table-column" style:parent-style-name="colspec" style:name="id1-3-2-2-3-2-1-1-1">
      <style:table-column-properties style:rel-column-width="89*"/>
    </style:style>
    <text:list-style style:name="id1-3-2-2-3-2-1-1-2-1-1-5">
      <text:list-level-style-bullet text:bullet-char="•" text:level="1">
        <style:list-level-properties text:min-label-width="10mm"/>
      </text:list-level-style-bullet>
    </text:list-style>
    <text:list-style style:name="id1-3-2-2-3-2-1-1-2-1-1-5-1">
      <text:list-level-style-bullet text:bullet-char="•" text:level="1">
        <style:list-level-properties text:min-label-width="10mm"/>
      </text:list-level-style-bullet>
    </text:list-style>
    <text:list-style style:name="id1-3-2-2-3-2-1-1-2-1-1-5-1-3">
      <text:list-level-style-bullet text:bullet-char="-" text:level="1">
        <style:list-level-properties text:min-label-width="10mm"/>
      </text:list-level-style-bullet>
    </text:list-style>
    <text:list-style style:name="id1-3-2-2-3-2-1-1-2-1-1-5-1-3-1">
      <text:list-level-style-bullet text:bullet-char="-" text:level="1">
        <style:list-level-properties text:min-label-width="10mm"/>
      </text:list-level-style-bullet>
    </text:list-style>
    <text:list-style style:name="id1-3-2-2-3-2-1-1-2-1-1-5-1-3-2">
      <text:list-level-style-bullet text:bullet-char="-" text:level="1">
        <style:list-level-properties text:min-label-width="10mm"/>
      </text:list-level-style-bullet>
    </text:list-style>
    <text:list-style style:name="id1-3-2-2-3-2-1-1-2-1-1-5-2">
      <text:list-level-style-bullet text:bullet-char="•" text:level="1">
        <style:list-level-properties text:min-label-width="10mm"/>
      </text:list-level-style-bullet>
    </text:list-style>
    <text:list-style style:name="id1-3-2-2-3-2-1-1-2-1-1-7">
      <text:list-level-style-bullet text:bullet-char="•" text:level="1">
        <style:list-level-properties text:min-label-width="10mm"/>
      </text:list-level-style-bullet>
    </text:list-style>
    <text:list-style style:name="id1-3-2-2-3-2-1-1-2-1-1-7-1">
      <text:list-level-style-bullet text:bullet-char="•" text:level="1">
        <style:list-level-properties text:min-label-width="10mm"/>
      </text:list-level-style-bullet>
    </text:list-style>
    <text:list-style style:name="id1-3-2-2-3-2-1-1-2-1-1-7-2">
      <text:list-level-style-bullet text:bullet-char="•" text:level="1">
        <style:list-level-properties text:min-label-width="10mm"/>
      </text:list-level-style-bullet>
    </text:list-style>
    <text:list-style style:name="id1-3-2-2-3-2-1-1-2-1-1-7-3">
      <text:list-level-style-bullet text:bullet-char="•" text:level="1">
        <style:list-level-properties text:min-label-width="10mm"/>
      </text:list-level-style-bullet>
    </text:list-style>
    <text:list-style style:name="id1-3-2-2-3-2-1-1-2-1-1-7-4">
      <text:list-level-style-bullet text:bullet-char="•" text:level="1">
        <style:list-level-properties text:min-label-width="10mm"/>
      </text:list-level-style-bullet>
    </text:list-style>
    <text:list-style style:name="id1-3-2-2-3-2-1-1-2-1-1-7-5">
      <text:list-level-style-bullet text:bullet-char="•" text:level="1">
        <style:list-level-properties text:min-label-width="10mm"/>
      </text:list-level-style-bullet>
    </text:list-style>
    <text:list-style style:name="id1-3-2-2-3-2-1-1-2-1-1-7-6">
      <text:list-level-style-bullet text:bullet-char="•" text:level="1">
        <style:list-level-properties text:min-label-width="10mm"/>
      </text:list-level-style-bullet>
    </text:list-style>
    <text:list-style style:name="id1-3-2-2-3-2-1-1-2-1-1-7-7">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2-1-1">
      <style:table-column-properties style:rel-column-width="90*"/>
    </style:style>
    <style:style style:family="table-column" style:parent-style-name="colspec" style:name="id1-3-2-2-4-2-1-1-1">
      <style:table-column-properties style:rel-column-width="90*"/>
    </style:style>
    <text:list-style style:name="id1-3-2-2-4-2-1-1-2-1-1-6">
      <text:list-level-style-bullet text:bullet-char="-" text:level="1">
        <style:list-level-properties text:min-label-width="10mm"/>
      </text:list-level-style-bullet>
    </text:list-style>
    <text:list-style style:name="id1-3-2-2-4-2-1-1-2-1-1-6-1">
      <text:list-level-style-bullet text:bullet-char="-" text:level="1">
        <style:list-level-properties text:min-label-width="10mm"/>
      </text:list-level-style-bullet>
    </text:list-style>
    <text:list-style style:name="id1-3-2-2-4-2-1-1-2-1-1-6-2">
      <text:list-level-style-bullet text:bullet-char="-" text:level="1">
        <style:list-level-properties text:min-label-width="10mm"/>
      </text:list-level-style-bullet>
    </text:list-style>
    <text:list-style style:name="id1-3-2-2-4-2-1-1-2-1-1-6-3">
      <text:list-level-style-bullet text:bullet-char="-" text:level="1">
        <style:list-level-properties text:min-label-width="10mm"/>
      </text:list-level-style-bullet>
    </text:list-style>
    <text:list-style style:name="id1-3-2-2-4-2-1-1-2-1-1-6-4">
      <text:list-level-style-bullet text:bullet-char="-" text:level="1">
        <style:list-level-properties text:min-label-width="10mm"/>
      </text:list-level-style-bullet>
    </text:list-style>
    <text:list-style style:name="id1-3-2-2-4-2-1-1-2-1-1-6-5">
      <text:list-level-style-bullet text:bullet-char="-" text:level="1">
        <style:list-level-properties text:min-label-width="10mm"/>
      </text:list-level-style-bullet>
    </text:list-style>
    <style:style style:family="table-column" style:parent-style-name="colspec" style:name="id1-3-2-2-4-4-2-2-1-1">
      <style:table-column-properties style:rel-column-width="90*"/>
    </style:style>
    <style:style style:family="table-column" style:parent-style-name="colspec" style:name="id1-3-2-2-5-2-1-1-1">
      <style:table-column-properties style:rel-column-width="89*"/>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2-1-1">
      <style:table-column-properties style:rel-column-width="90*"/>
    </style:style>
    <style:style style:family="table-column" style:parent-style-name="colspec" style:name="id1-3-2-2-6-2-1-1-1">
      <style:table-column-properties style:rel-column-width="90*"/>
    </style:style>
    <text:list-style style:name="id1-3-2-2-6-2-1-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2-2-1-1">
      <style:table-column-properties/>
    </style:style>
    <text:list-style style:name="id1-3-2-2-6-8-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2-2-1-1">
      <style:table-column-properties style:rel-column-width="90*"/>
    </style:style>
  </office:automatic-styles>
  <office:body>
    <office:text>
      <text:p text:style-name="new_page_staatscourant"/>
      <text:p text:style-name="single-kop-titel">Gedragscode integriteit burgemeester en wethouders Zevenaar 2021</text:p>
      <text:section text:name="regeling_id1-3-2" text:style-name="regeling">
        <text:section text:name="aanhef_id1-3-2-1" text:style-name="aanhef">
          <text:section text:name="preambule_id1-3-2-1-1" text:style-name="preambule">
            <text:p text:style-name="al">De gemeenteraad van Zevenaar;</text:p>
            <text:p text:style-name="al"/>
            <text:p text:style-name="al">Gelet op de artikelen 41c, tweede lid, en 69, tweede lid, van de Gemeentewet;</text:p>
          </text:section>
          <text:section text:name="afkondiging_id1-3-2-1-2" text:style-name="afkondiging">
            <text:p text:style-name="afkondiging_top"/>
            <text:p text:style-name="al">BESLUIT:</text:p>
            <text:p text:style-name="al"/>
            <text:p text:style-name="al">voor de burgemeester en voor de wethouders;</text:p>
            <text:p text:style-name="al"/>
            <text:p text:style-name="al">vast te stellen de Gedragscode integriteit burgemeester en wethouders Zevenaar 2021</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burgemeester en de wethouders. Veel bepalingen zijn voor dagelijkse bestuurders en volksvertegenwoordigers gelijk. Er zijn ook verschillen. Die hebben te maken met de staatsrechtelijke posities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2-1-2-17-1" text:note-class="footnote"><text:note-citation text:label="1">1</text:note-citation><text:note-body><text:p text:style-name="noot.al">Het begrip netwerkcorruptie is geïnspireerd door het promotieonderzoek van <text:span text:style-name="nadrukcur">Netwerkcorruptie; wanneer sociaal kapitaal corrupt wordt</text:span>’ van Willeke Slingerland, 2018.</text:p></text:note-body></text:note></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
                        <text:span text:style-name="nadrukondlijn">
                          <text:span text:style-name="nadrukcur">Wettelijke grondslag</text:span>
                        </text:span>
                      </text:p>
                      <text:p text:style-name="table_al">De Gemeenteraad stelt een gedragscode vast voor de voorzitter en overige leden van het dagelijks bestuur (artikelen 41c, tweede lid, en 69, tweede lid, Gemeentewet)</text:p>
                    </table:table-cell>
                  </table:table-row>
                </table:table>
                <text:p text:style-name="table_bottom"/>
              </text:section>
              <text:p text:style-name="al"/>
            </text:section>
            <text:section text:name="paragraaf_id1-3-2-2-2-3" text:style-name="paragraaf">
              <text:p text:style-name="paragraaf_kop">1.1</text:p>
              <text:section text:name="structuurtekst_id1-3-2-2-2-3-2" text:style-name="structuurtekst">
                <text:p text:style-name="al">Deze gedragscode geldt voor de burgemeester en wethouders, maar richt zich ook tot de bestuursorganen.</text:p>
                <text:p text:style-name="al"/>
              </text:section>
            </text:section>
            <text:section text:name="paragraaf_id1-3-2-2-2-4" text:style-name="paragraaf">
              <text:p text:style-name="paragraaf_kop">1.2</text:p>
              <text:section text:name="structuurtekst_id1-3-2-2-2-4-2" text:style-name="structuurtekst">
                <text:p text:style-name="al">De gedragscode is openbaar en via internet beschikbaar.</text:p>
              </text:section>
            </text:section>
            <text:p text:style-name="hoofdstuk_bottom"/>
          </text:section>
          <text:section text:name="hoofdstuk_id1-3-2-2-3" text:style-name="hoofdstuk">
            <text:p text:style-name="hoofdstuk_kop"><text:span text:style-name="nr">2</text:span> Voorkomen van belangenverstrengeling</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Afleggen eed of belofte (artikelen 41a en 65 Gemeentewet)</text:p>
                      <text:p text:style-name="table_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table_al"/>
                      <text:list text:style-name="id1-3-2-2-3-2-1-1-2-1-1-5">
                        <text:list-item text:style-override="id1-3-2-2-3-2-1-1-2-1-1-5-1">
                          <text:number>•</text:number>
                          <text:p text:style-name="table_al">Een bestuurder neemt niet deel aan de stemming over</text:p>
                          <text:list text:style-name="id1-3-2-2-3-2-1-1-2-1-1-5-1-3">
                            <text:list-item text:style-override="id1-3-2-2-3-2-1-1-2-1-1-5-1-3-1">
                              <text:number>-</text:number>
                              <text:p text:style-name="table_al">een aangelegenheid die hem rechtstreeks of middellijk persoonlijk aangaat of waarbij hij als vertegenwoordiger is betrokken;</text:p>
                            </text:list-item>
                            <text:list-item text:style-override="id1-3-2-2-3-2-1-1-2-1-1-5-1-3-2">
                              <text:number>-</text:number>
                              <text:p text:style-name="table_al">de vaststelling of goedkeuring der rekening van een lichaam waaraan hij rekenplichtig is of tot welks bestuur hij hoort</text:p>
                              <text:p text:style-name="table_al">(artikel 58 jo artikel 28 Gemeentewet)</text:p>
                            </text:list-item>
                          </text:list>
                        </text:list-item>
                        <text:list-item text:style-override="id1-3-2-2-3-2-1-1-2-1-1-5-2">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
                        <text:span text:style-name="nadrukcur">Incompatibiliteiten en nevenfuncties:</text:span>
                      </text:p>
                      <text:list text:style-name="id1-3-2-2-3-2-1-1-2-1-1-7">
                        <text:list-item text:style-override="id1-3-2-2-3-2-1-1-2-1-1-7-1">
                          <text:number>•</text:number>
                          <text:p text:style-name="table_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p>
                          <text:p text:style-name="table_al">( artikelen 41c, eerste lid, en 69, eerste lid, jo artikel 15, eerste en tweede lid, Gemeentewet ).</text:p>
                        </text:list-item>
                        <text:list-item text:style-override="id1-3-2-2-3-2-1-1-2-1-1-7-2">
                          <text:number>•</text:number>
                          <text:p text:style-name="table_al">Onverenigbaarheid van functies: het zijn van een bestuurder sluit het hebben van een aantal andere functies uit ( artikelen 36b en 68 Gemeentewet).</text:p>
                        </text:list-item>
                        <text:list-item text:style-override="id1-3-2-2-3-2-1-1-2-1-1-7-3">
                          <text:number>•</text:number>
                          <text:p text:style-name="table_al">Op overtreding van de incompatibiliteitenregeling staat uiteindelijk de sanctie van ontslag</text:p>
                          <text:p text:style-name="table_al">(artikelen 46, tweede lid, en 47 Gemeentewet)</text:p>
                        </text:list-item>
                        <text:list-item text:style-override="id1-3-2-2-3-2-1-1-2-1-1-7-4">
                          <text:number>•</text:number>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table_al">Voor de burgemeester geldt deze meldverplichting niet voor ambtshalve nevenfuncties (artikelen 41b en 67 Gemeentewet)</text:p>
                        </text:list-item>
                        <text:list-item text:style-override="id1-3-2-2-3-2-1-1-2-1-1-7-5">
                          <text:number>•</text:number>
                          <text:p text:style-name="table_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2-3-2-1-1-2-1-1-7-6">
                          <text:number>•</text:number>
                          <text:p text:style-name="table_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3-2-1-1-2-1-1-7-7">
                          <text:number>•</text:number>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able:table-cell>
                  </table:table-row>
                </table:table>
                <text:p text:style-name="table_bottom"/>
              </text:section>
            </text:section>
            <text:section text:name="paragraaf_id1-3-2-2-3-3" text:style-name="paragraaf">
              <text:p text:style-name="paragraaf_kop">2.1.1</text:p>
              <text:section text:name="structuurtekst_id1-3-2-2-3-3-2" text:style-name="structuurtekst">
                <text:list text:style-name="id1-3-2-2-3-3-2-1">
                  <text:list-item text:style-override="id1-3-2-2-3-3-2-1-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text:p>
                  </text:list-item>
                  <text:list-item text:style-override="id1-3-2-2-3-3-2-1-2">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3-3-2-1-3">
                    <text:number>3.</text:number>
                    <text:p text:style-name="al">De gemeentesecretaris legt hiervoor een register aan en beheert dit register. Het register is openbaar en via internet beschikbaar.</text:p>
                  </text:list-item>
                </text:list>
              </text:section>
            </text:section>
            <text:section text:name="paragraaf_id1-3-2-2-3-4" text:style-name="paragraaf">
              <text:p text:style-name="paragraaf_kop">2.1.2</text:p>
              <text:section text:name="structuurtekst_id1-3-2-2-3-4-2" text:style-name="structuurtekst">
                <text:list text:style-name="id1-3-2-2-3-4-2-1">
                  <text:list-item text:style-override="id1-3-2-2-3-4-2-1-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3-4-2-1-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3-4-2-1-3">
                    <text:number>3.</text:number>
                    <text:p text:style-name="al">De gemeentesecretaris legt hiervoor een register aan en beheert dit register. Het register is openbaar en via internet beschikbaar.</text:p>
                  </text:list-item>
                </text:list>
              </text:section>
            </text:section>
            <text:section text:name="paragraaf_id1-3-2-2-3-5" text:style-name="paragraaf">
              <text:p text:style-name="paragraaf_kop">2.2</text:p>
              <text:section text:name="structuurtekst_id1-3-2-2-3-5-2" text:style-name="structuurtekst">
                <text:list text:style-name="id1-3-2-2-3-5-2-1">
                  <text:list-item text:style-override="id1-3-2-2-3-5-2-1-1">
                    <text:number>1.</text:number>
                    <text:p text:style-name="al">De burgemeester en de wethouders handelen in de uitoefening van hun ambt niet zodanig dat zij vooruitlopen op een functie na aftreden.</text:p>
                  </text:list-item>
                  <text:list-item text:style-override="id1-3-2-2-3-5-2-1-2">
                    <text:number>2.</text:number>
                    <text:p text:style-name="al">Een wethouder bespreekt het voornemen tot tussentijdse aanvaarding van een functie na aftreden met de burgemeester.</text:p>
                  </text:list-item>
                  <text:list-item text:style-override="id1-3-2-2-3-5-2-1-3">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section text:name="paragraaf_id1-3-2-2-3-6" text:style-name="paragraaf">
              <text:p text:style-name="paragraaf_kop">2.3</text:p>
              <text:section text:name="structuurtekst_id1-3-2-2-3-6-2" text:style-name="structuurtekst">
                <text:list text:style-name="id1-3-2-2-3-6-2-1">
                  <text:list-item text:style-override="id1-3-2-2-3-6-2-1-1">
                    <text:number>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3-6-2-1-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3-6-2-1-3">
                    <text:number>3.</text:number>
                    <text:p text:style-name="al">Burgemeester en wethouders vragen meerdere offertes aan als bij een offerteaanvraag ook oud-bestuurders en bevriende relaties zijn betrokken.</text:p>
                  </text:list-item>
                  <text:list-item text:style-override="id1-3-2-2-3-6-2-1-4">
                    <text:number>4.</text:number>
                    <text:p text:style-name="al">Burgemeester en wethouders stellen een afwegingskader op voor selectie en benoemingen van externen en informeren de raad bestuur regelmatig over de toepassing in de praktijk.</text:p>
                  </text:list-item>
                </text:list>
              </text:section>
            </text:section>
            <text:section text:name="paragraaf_id1-3-2-2-3-7" text:style-name="paragraaf">
              <text:p text:style-name="paragraaf_kop">2.4</text:p>
              <text:section text:name="structuurtekst_id1-3-2-2-3-7-2" text:style-name="structuurtekst">
                <text:list text:style-name="id1-3-2-2-3-7-2-1">
                  <text:list-item text:style-override="id1-3-2-2-3-7-2-1-1">
                    <text:number>1.</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3-7-2-1-2">
                    <text:number>2.</text:number>
                    <text:p text:style-name="al">Onder verbonden partij wordt verstaan hetgeen hieronder wordt verstaan in het Besluit begroting en verantwoording provincies en gemeenten.</text:p>
                  </text:list-item>
                </text:list>
                <text:section text:name="table_id1-3-2-2-3-7-2-2" text:style-name="table">
                  <text:p text:style-name="table_top"/>
                  <table:table table:style-name="tgroup">
                    <table:table-column table:style-name="id1-3-2-2-3-7-2-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2.1.1 en 2.1.2 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p>
                        <text:p text:style-name="table_al">De bepalingen betreffen een uitwerking van de wettelijke verplichting om nevenfuncties openbaar te maken. De informatie wordt neergelegd in een openbaar register. De ambtsdrager is zelf verantwoordelijk voor de tijdige aanlevering van de informatie en voor de actualiteit daarvan.</text:p>
                        <text:p text:style-name="table_al">Hoewel aan het ambt gerelateerde nevenfuncties (q.q.-functies) wettelijk niet openbaar gemaakt hoeven te worden, verdient het aanbeveling deze wel op te nemen in het overzicht van nevenfuncties.</text:p>
                        <text:p text:style-name="table_al"/>
                        <text:p text:style-name="table_al">2.3 en 2.4</text:p>
                        <text:p text:style-name="table_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table_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text:p>
                        <text:p text:style-name="table_al">Wees extra voorzichtig als je oud-bestuurders/ bevriende relaties werft. Aanvaarding van een dienstbetrekking bij de/het voormalige provincie/gemeente/waterschap,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text:p>
                        <text:p text:style-name="table_al">In het eerste jaar na aftreden kunnen in elk geval oud-bestuurders niet worden aangetrokken om tegen beloning activiteiten voor de eigen provincie/gemeente/waterschap te verrichten.</text:p>
                        <text:p text:style-name="table_al">Na één jaar verdient het aanbeveling om bij opdrachtverlening de gebruikelijke aanbestedingsvereisten met meerdere offertes te hanteren als een voormalige bestuurder of een relatie van de huidige bestuurders meedingt naar een opdracht.</text:p>
                        <text:p text:style-name="table_al">Een afwegingskader voor selectie en benoemingen van externen kan behulpzaam zijn. Transparantie over de afwegingen die zijn gemaakt bij het aantrekken van externen is daarbij van wezenlijk belang.</text:p>
                        <text:p text:style-name="table_al"/>
                        <text:p text:style-name="table_al">Het bepaalde in 2.2, eerste lid, (vooruitlopen op een nieuwe functie na aftreden) geldt uiteraard evenzeer voor een functie bij de gemeente.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Informatie</text:p>
            <text:section text:name="structuurtekst_id1-3-2-2-4-2" text:style-name="structuurtekst">
              <text:section text:name="table_id1-3-2-2-4-2-1" text:style-name="table">
                <text:p text:style-name="table_top"/>
                <table:table table:style-name="tgroup">
                  <table:table-column table:style-name="id1-3-2-2-4-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Informatieplicht</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table_al"/>
                      <text:p text:style-name="table_al">
                        <text:span text:style-name="nadrukcur">Geheimhouding</text:span>
                      </text:p>
                      <text:list text:style-name="id1-3-2-2-4-2-1-1-2-1-1-6">
                        <text:list-item text:style-override="id1-3-2-2-4-2-1-1-2-1-1-6-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2-1-1-2-1-1-6-2">
                          <text:number>-</text:number>
                          <text:p text:style-name="table_al">Burgemeester en wethouders kunnen op grond van een belang, genoemd in artikel 10 van de Wet openbaarheid van bestuur, geheimhouding opleggen. Ook de burgemeester heeft die bevoegdheid.</text:p>
                        </text:list-item>
                        <text:list-item text:style-override="id1-3-2-2-4-2-1-1-2-1-1-6-3">
                          <text:number>-</text:number>
                          <text:p text:style-name="table_al">De geheimhoudingsplicht moet worden bevestigd door de volksvertegenwoordiging, als het stukken betreft die met de volksvertegenwoordiging worden gedeeld. Ook de gemeenteraad dan wel, (de voorzitter van) een commissie kan geheimhouding opleggen (artikelen 25, 55 en 86 Gemeentewet).</text:p>
                        </text:list-item>
                        <text:list-item text:style-override="id1-3-2-2-4-2-1-1-2-1-1-6-4">
                          <text:number>-</text:number>
                          <text:p text:style-name="table_al">De geheimhouding duurt voort totdat deze wordt opgeheven door het orgaan dat de geheimhouding oplegde, of – indien het aan de volksvertegenwoordiging is overgelegd – de volksvertegenwoordiging de geheimhouding opheft.</text:p>
                        </text:list-item>
                        <text:list-item text:style-override="id1-3-2-2-4-2-1-1-2-1-1-6-5">
                          <text:number>-</text:number>
                          <text:p text:style-name="table_al">Het schenden van de geheimhoudingsplicht is een misdrijf (artikel 272 Wetboek van Strafrecht).</text:p>
                        </text:list-item>
                      </text:list>
                    </table:table-cell>
                  </table:table-row>
                </table:table>
                <text:p text:style-name="table_bottom"/>
              </text:section>
            </text:section>
            <text:section text:name="paragraaf_id1-3-2-2-4-3" text:style-name="paragraaf">
              <text:p text:style-name="paragraaf_kop">3.1</text:p>
              <text:section text:name="structuurtekst_id1-3-2-2-4-3-2" text:style-name="structuurtekst">
                <text:p text:style-name="al">De burgemeester respectievelijk de wethouder zorgt ervoor dat vertrouwelijke en geheime informatie waarover hij beschikt veilig wordt bewaard.</text:p>
                <text:p text:style-name="al"/>
              </text:section>
            </text:section>
            <text:section text:name="paragraaf_id1-3-2-2-4-4" text:style-name="paragraaf">
              <text:p text:style-name="paragraaf_kop">3.2</text:p>
              <text:section text:name="structuurtekst_id1-3-2-2-4-4-2" text:style-name="structuurtekst">
                <text:p text:style-name="al">De burgemeester respectievelijk de wethouder maakt niet ten eigen bate of ten bate van derden gebruik van in de uitoefening van het ambt verkregen (nog) niet openbare informatie.</text:p>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4</text:span> Geschenken, faciliteiten, diensten, excursies, evenementen en andere uitnodigingen</text:p>
            <text:section text:name="structuurtekst_id1-3-2-2-5-2" text:style-name="structuurtekst">
              <text:section text:name="table_id1-3-2-2-5-2-1" text:style-name="table">
                <text:p text:style-name="table_top"/>
                <table:table table:style-name="tgroup">
                  <table:table-column table:style-name="id1-3-2-2-5-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Afleggen eed of belofte</text:p>
                      <text:p text:style-name="table_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section>
            <text:section text:name="paragraaf_id1-3-2-2-5-3" text:style-name="paragraaf">
              <text:p text:style-name="paragraaf_kop">4.1</text:p>
              <text:section text:name="structuurtekst_id1-3-2-2-5-3-2" text:style-name="structuurtekst">
                <text:list text:style-name="id1-3-2-2-5-3-2-1">
                  <text:list-item text:style-override="id1-3-2-2-5-3-2-1-1">
                    <text:number>1.</text:number>
                    <text:p text:style-name="al">Een burgemeester respectievelijk een wethouder accepteert en biedt geen geschenken, faciliteiten en diensten aan als zijn onafhankelijke positie hierdoor kan worden beïnvloed.</text:p>
                  </text:list-item>
                  <text:list-item text:style-override="id1-3-2-2-5-3-2-1-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5-3-2-1-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5-3-2-1-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5-3-2-1-5">
                    <text:number>5.</text:number>
                    <text:p text:style-name="al">De burgmeester respectievelijk de wethouder ontvangt geen geschenken op het woon/huisadres.</text:p>
                  </text:list-item>
                </text:list>
              </text:section>
            </text:section>
            <text:section text:name="paragraaf_id1-3-2-2-5-4" text:style-name="paragraaf">
              <text:p text:style-name="paragraaf_kop">4.2</text:p>
              <text:section text:name="structuurtekst_id1-3-2-2-5-4-2" text:style-name="structuurtekst">
                <text:list text:style-name="id1-3-2-2-5-4-2-1">
                  <text:list-item text:style-override="id1-3-2-2-5-4-2-1-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5-4-2-1-2">
                    <text:number>2.</text:number>
                    <text:p text:style-name="al">Bij twijfel legt de burgemeester respectievelijk de wethouder de uitnodiging ter bespreking voor aan het college van burgemeester en wethouders.</text:p>
                  </text:list-item>
                </text:list>
              </text:section>
            </text:section>
            <text:section text:name="paragraaf_id1-3-2-2-5-5" text:style-name="paragraaf">
              <text:p text:style-name="paragraaf_kop">4.3</text:p>
              <text:section text:name="structuurtekst_id1-3-2-2-5-5-2" text:style-name="structuurtekst">
                <text:list text:style-name="id1-3-2-2-5-5-2-1">
                  <text:list-item text:style-override="id1-3-2-2-5-5-2-1-1">
                    <text:number>1.</text:number>
                    <text:p text:style-name="al">Invitaties voor excursies, evenementen en buitenlandse reizen op rekening van anderen dan de gemeente legt de burgemeester respectievelijk de wethouder vooraf ter bespreking voor aan het college van burgemeester en wethouders.</text:p>
                  </text:list-item>
                  <text:list-item text:style-override="id1-3-2-2-5-5-2-1-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5-5-2-1-3">
                    <text:number>3.</text:number>
                    <text:p text:style-name="al">De informatie over buitenlandse reizen voor rekening van derden wordt binnen één week na terugkeer in Nederland opgenomen in het register, bedoeld in artikel 5.3, tweede lid.</text:p>
                  </text:list-item>
                </text:list>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4.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table_al"/>
                        <text:p text:style-name="table_al">4.2 Dit geldt ook voor werkbezoeken.</text:p>
                        <text:p text:style-name="table_al"/>
                        <text:p text:style-name="table_al">4.3 Het gaat hier om excursies en evenementen die betrokkene als burgemeester, dan wel als wethouder aanvaardt. Excursies en evenementen in de hoedanigheid van lid van een politieke partij vallen hier niet onder.</text:p>
                        <text:p text:style-name="table_al"/>
                        <text:p text:style-name="table_al">Bij 4.2 en 4.3. dienen eveneens als afwegingskader voor de motieven van de uitnodigende partij beoordeeld te worden. Het mag er niet om gaan de onafhankelijke positie van de bestuurders te beïnvloeden.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 5 </text:span> Gebruik van voorzieningen van de gemeente</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Geen andere inkomsten</text:p>
                      <text:p text:style-name="table_al">Een bestuurder geniet geen andere vergoedingen ten laste van de gemeente dan die bij of krachtens de wet zijn toegestaan (artikelen 44 en 66 Gemeentewet)</text:p>
                      <text:p text:style-name="table_al"/>
                      <text:p text:style-name="table_al">Procedure van declaratie (modelverordeningen rechtspositie VNG)</text:p>
                      <text:p text:style-name="table_al">Er zijn voor gedeputeerden/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wethouders voorschriften opgenomen over het (zakelijk) gebruik van een gemeentelijke creditcard.</text:p>
                      <text:p text:style-name="table_al"/>
                      <text:p text:style-name="table_al">Buitenlandse dienstreis voor gedeputeerden/wethouders (modelverordeningen VNG )</text:p>
                      <text:list text:style-name="id1-3-2-2-6-2-1-1-2-1-1-9">
                        <text:list-item text:style-override="id1-3-2-2-6-2-1-1-2-1-1-9-1">
                          <text:number>1.</text:number>
                          <text:p text:style-name="table_al">Als de wethouder in het gemeentelijk belang een reis buiten Nederland maakt, worden de in redelijkheid gemaakte noodzakelijke reis- en verblijfkosten vergoed.</text:p>
                        </text:list-item>
                        <text:list-item text:style-override="id1-3-2-2-6-2-1-1-2-1-1-9-2">
                          <text:number>2.</text:number>
                          <text:p text:style-name="table_al">Voor een reis in het gemeentelijk belang buiten Nederland, niet zijnde een reis naar een Europese instelling, is vooraf toestemming van gedeputeerde staten/burgemeester en wethouders vereist.</text:p>
                        </text:list-item>
                        <text:list-item text:style-override="id1-3-2-2-6-2-1-1-2-1-1-9-3">
                          <text:number>3.</text:number>
                          <text:p text:style-name="table_al">De gemeenteraad kunnen/kan aan deze toestemming voorwaarden verbinden.</text:p>
                        </text:list-item>
                      </text:list>
                    </table:table-cell>
                  </table:table-row>
                </table:table>
                <text:p text:style-name="table_bottom"/>
              </text:section>
            </text:section>
            <text:section text:name="paragraaf_id1-3-2-2-6-3" text:style-name="paragraaf">
              <text:p text:style-name="paragraaf_kop">5.1</text:p>
              <text:section text:name="structuurtekst_id1-3-2-2-6-3-2" text:style-name="structuurtekst">
                <text:list text:style-name="id1-3-2-2-6-3-2-1">
                  <text:list-item text:style-override="id1-3-2-2-6-3-2-1-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6-3-2-1-2">
                    <text:number>2.</text:number>
                    <text:p text:style-name="al">De burgemeester en de wethouders verantwoorden zich over hun gebruik van de voorzieningen volgens de in het eerste lid vastgestelde regels en procedures.</text:p>
                  </text:list-item>
                </text:list>
              </text:section>
            </text:section>
            <text:section text:name="paragraaf_id1-3-2-2-6-4" text:style-name="paragraaf">
              <text:p text:style-name="paragraaf_kop">5.2</text:p>
              <text:section text:name="structuurtekst_id1-3-2-2-6-4-2" text:style-name="structuurtekst">
                <text:list text:style-name="id1-3-2-2-6-4-2-1">
                  <text:list-item text:style-override="id1-3-2-2-6-4-2-1-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6-4-2-1-2">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6-4-2-1-3">
                    <text:number>3.</text:number>
                    <text:p text:style-name="al">Het college van burgemeester en wethouders betrekt alle aspecten in de besluitvorming en informeert de gemeenteraad zo spoedig mogelijk over het genomen besluit.</text:p>
                  </text:list-item>
                </text:list>
              </text:section>
            </text:section>
            <text:section text:name="paragraaf_id1-3-2-2-6-5" text:style-name="paragraaf">
              <text:p text:style-name="paragraaf_kop">5.3</text:p>
              <text:section text:name="structuurtekst_id1-3-2-2-6-5-2" text:style-name="structuurtekst">
                <text:list text:style-name="id1-3-2-2-6-5-2-1">
                  <text:list-item text:style-override="id1-3-2-2-6-5-2-1-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de gemeente.</text:p>
                  </text:list-item>
                  <text:list-item text:style-override="id1-3-2-2-6-5-2-1-2">
                    <text:number>2.</text:number>
                    <text:p text:style-name="al">De gemeentesecretaris legt hiervoor een register aan en beheert dit register. Het register is openbaar en via internet beschikbaar.</text:p>
                  </text:list-item>
                </text:list>
              </text:section>
            </text:section>
            <text:section text:name="paragraaf_id1-3-2-2-6-6" text:style-name="paragraaf">
              <text:p text:style-name="paragraaf_kop">5.4</text:p>
              <text:section text:name="structuurtekst_id1-3-2-2-6-6-2" text:style-name="structuurtekst">
                <text:p text:style-name="al">Voor de toepassing van de artikelen 5.2 en 5.3 wordt onder buitenlandse dienstreis niet verstaan een dienstreis naar een Europese instelling of een dienstreis naar een buur- provincie/buurgemeente/buurwaterschap in het buitenland.</text:p>
                <text:p text:style-name="al"/>
              </text:section>
            </text:section>
            <text:section text:name="paragraaf_id1-3-2-2-6-7" text:style-name="paragraaf">
              <text:p text:style-name="paragraaf_kop">5.5</text:p>
              <text:section text:name="structuurtekst_id1-3-2-2-6-7-2" text:style-name="structuurtekst">
                <text:p text:style-name="al">Een burgemeester respectievelijk een wethouder declareert geen kosten die al op andere wijze worden vergoed.</text:p>
                <text:p text:style-name="al"/>
              </text:section>
            </text:section>
            <text:section text:name="paragraaf_id1-3-2-2-6-8" text:style-name="paragraaf">
              <text:p text:style-name="paragraaf_kop">5.6</text:p>
              <text:section text:name="structuurtekst_id1-3-2-2-6-8-2" text:style-name="structuurtekst">
                <text:p text:style-name="al">Gebruik van voorzieningen en eigendommen van de gemeente ten eigen bate of ten bate van derden is niet toelaatbaar, tenzij dit wettelijk of volgens interne regels is toegestaan.</text:p>
                <text:section text:name="table_id1-3-2-2-6-8-2-2" text:style-name="table">
                  <text:p text:style-name="table_top"/>
                  <table:table table:style-name="tgroup">
                    <table:table-column table:style-name="id1-3-2-2-6-8-2-2-1-1"/>
                    <table:table-row table:style-name="row">
                      <table:table-cell table:style-name="cell_frame_all" table:number-rows-spanned="1" table:number-columns-spanned="1">
                        <text:p text:style-name="table_al">
                          <text:span text:style-name="nadrukondlijn">
                            <text:span text:style-name="nadrukcur">Toelichting</text:span>
                          </text:span>
                        </text:p>
                        <text:p text:style-name="table_al">5.1 Aan bestuurders worden de voorzieningen, vergoedingen en andere verstrekkingen in bruikleen geboden die een goed functioneren van de bestuurders mogelijk maken.</text:p>
                        <text:p text:style-name="table_al">Wat betreft de uitwerking van de principes van dit stelsel zou kunnen worden aangesloten bij de werkwijze in het Voorzieningenbesluit dat geldt voor ministers en staatssecretarissen:</text:p>
                        <text:list text:style-name="id1-3-2-2-6-8-2-2-1-2-1-1-4">
                          <text:list-item text:style-override="id1-3-2-2-6-8-2-2-1-2-1-1-4-1">
                            <text:number>a.</text:number>
                            <text:p text:style-name="table_al">in beginsel worden voorzieningen en verstrekkingen in bruikleen ter beschikking gesteld;</text:p>
                          </text:list-item>
                          <text:list-item text:style-override="id1-3-2-2-6-8-2-2-1-2-1-1-4-2">
                            <text:number>b.</text:number>
                            <text:p text:style-name="table_al">indien een voorziening of verstrekking niet in bruikleen ter beschikking kan worden gesteld, wordt de factuur direct ten laste van de begroting van het bestuursorgaan betaald;</text:p>
                          </text:list-item>
                          <text:list-item text:style-override="id1-3-2-2-6-8-2-2-1-2-1-1-4-3">
                            <text:number>c.</text:number>
                            <text:p text:style-name="table_al">het vergoeden van voorzieningen en verstrekkingen achteraf door het indienen van declaraties, wordt tot een minimum beperkt;</text:p>
                          </text:list-item>
                          <text:list-item text:style-override="id1-3-2-2-6-8-2-2-1-2-1-1-4-4">
                            <text:number>d.</text:number>
                            <text:p text:style-name="table_al">voorzieningen, verstrekkingen en declaraties worden maandelijks openbaar gemaakt op internet.</text:p>
                          </text:list-item>
                        </text:list>
                        <text:p text:style-name="table_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table_al"/>
                        <text:p text:style-name="table_al">De bestuurder zal zich nauwgezet moeten houden aan de regels en procedures die er met het oog hierop voor hem/haar gelden.</text:p>
                        <text:p text:style-name="table_al"/>
                        <text:p text:style-name="table_al">5.2 en 5.3</text:p>
                        <text:p text:style-name="table_al">Uitgangspunten zijn hier eigen verantwoordelijkheid, transparantie en bereidheid om verantwoording af te leggen. De beoordeling van de noodzaak van de buitenlandse dienstreis ligt bij het college van burgemeester en wethouders.</text:p>
                        <text:p text:style-name="table_al"/>
                        <text:p text:style-name="table_al">Ingevolge 5.4 gelden de bepalingen van 5.2 en 5.3 niet voor de meer reguliere (buitenlandse) dienstreizen naar een Europese instelling of een dienstreis naar een buurgemeente in het buitenland. Voor dergelijke (buitenlandse) reizen vormen deze bepalingen wel een belangrijke richtsnoer.</text:p>
                        <text:p text:style-name="table_al"/>
                        <text:p text:style-name="table_al">Buitenlandse reizen die worden gemaakt ten behoeve van de politieke partij zijn geen ‘dienstreizen’ en vallen dus niet onder 5.2 en 5.3 en komen niet ten laste van de gemeente.</text:p>
                        <text:p text:style-name="table_al"/>
                        <text:p text:style-name="table_al">Zie paragraaf 5.3. lid 1. voor een uitgebreide toelichting over de regels met betrekking tot verlenging van dienstreizen.</text:p>
                        <text:p text:style-name="table_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table_al"/>
                        <text:p text:style-name="table_al">5.6</text:p>
                        <text:p text:style-name="table_al">Stelregel is dat privé gebruik van gemeentelijke voorzieningen niet is toegestaan. Wel hebben organisaties mogelijk een specifieke regeling die privégebruik van bedrijfsmiddelen reguleert.</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6</text:span> Uitvoering gedragscode</text:p>
            <text:section text:name="structuurtekst_id1-3-2-2-7-2" text:style-name="structuurtekst">
              <text:p text:style-name="al"/>
            </text:section>
            <text:section text:name="paragraaf_id1-3-2-2-7-3" text:style-name="paragraaf">
              <text:p text:style-name="paragraaf_kop">6.1</text:p>
              <text:section text:name="structuurtekst_id1-3-2-2-7-3-2" text:style-name="structuurtekst">
                <text:p text:style-name="al">De gemeenteraad bevordert de eenduidige interpretatie van de gedragscode. Ingeval van leemtes en onduidelijkheden in de gedragscode voorziet de gemeenteraad daarin.</text:p>
                <text:p text:style-name="al"/>
              </text:section>
            </text:section>
            <text:section text:name="paragraaf_id1-3-2-2-7-4" text:style-name="paragraaf">
              <text:p text:style-name="paragraaf_kop">6.2</text:p>
              <text:section text:name="structuurtekst_id1-3-2-2-7-4-2" text:style-name="structuurtekst">
                <text:list text:style-name="id1-3-2-2-7-4-2-1">
                  <text:list-item text:style-override="id1-3-2-2-7-4-2-1-1">
                    <text:number>1.</text:number>
                    <text:p text:style-name="al">Op voorstel van de burgemeester maakt de gemeenteraad met hem afspraken over de navolgende onderwerpen:</text:p>
                    <text:list text:style-name="id1-3-2-2-7-4-2-1-1-3">
                      <text:list-item text:style-override="id1-3-2-2-7-4-2-1-1-3-1">
                        <text:number>a.</text:number>
                        <text:p text:style-name="al">de periodieke bespreking van het onderwerp integriteit in zijn algemeenheid en van de gedragscode in het bijzonder;</text:p>
                      </text:list-item>
                      <text:list-item text:style-override="id1-3-2-2-7-4-2-1-1-3-2">
                        <text:number>b.</text:number>
                        <text:p text:style-name="al">de periodieke bespreking van het overzicht van nevenfuncties en neveninkomsten in de raad.</text:p>
                      </text:list-item>
                      <text:list-item text:style-override="id1-3-2-2-7-4-2-1-1-3-3">
                        <text:number>c.</text:number>
                        <text:p text:style-name="al">de aanwijzing van contactpersonen of aanspreekpunten integriteit;</text:p>
                      </text:list-item>
                      <text:list-item text:style-override="id1-3-2-2-7-4-2-1-1-3-4">
                        <text:number>d.</text:number>
                        <text:p text:style-name="al">de processtappen die worden gevolgd in geval van een vermoeden van een integriteitschending van een politieke ambtsdrager van de gemeente.</text:p>
                      </text:list-item>
                      <text:list-item text:style-override="id1-3-2-2-7-4-2-1-1-3-5">
                        <text:number>e.</text:number>
                        <text:p text:style-name="al">In het geval van een integriteitsonderzoek door een extern bureau wordt alleen gebruik gemaakt van gecertificeerde onderzoeksbureaus.</text:p>
                      </text:list-item>
                    </text:list>
                  </text:list-item>
                  <text:list-item text:style-override="id1-3-2-2-7-4-2-1-2">
                    <text:number>2.</text:number>
                    <text:p text:style-name="al">De afspraken als bedoeld onder lid 1 van dit artikel worden vastgelegd in een bijlage die onderdeel uitmaakt van de gedragscode.</text:p>
                  </text:list-item>
                </text:list>
                <text:section text:name="table_id1-3-2-2-7-4-2-2" text:style-name="table">
                  <text:p text:style-name="table_top"/>
                  <table:table table:style-name="tgroup">
                    <table:table-column table:style-name="id1-3-2-2-7-4-2-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6.1</text:p>
                        <text:p text:style-name="table_al">De gemeenteraad is het hoogste bestuursorgaan en als zodanig verantwoordelijk voor de inhoud van de gedragscode en voor een eenduidige interpretatie daarvan. En voor wijziging/aanvulling daarvan bij leemtes of onduidelijkheden.</text:p>
                        <text:p text:style-name="table_al"/>
                        <text:p text:style-name="table_al">6.2</text:p>
                        <text:p text:style-name="table_al">De Gemeentewet verplicht de gemeenteraad om voor zichzelf en voor de bestuurders een gedragscode vast te stellen.</text:p>
                        <text:p text:style-name="table_al"/>
                        <text:p text:style-name="table_al">Aanvullend op de wettelijke regels die gelden voor politieke ambtsdragers, bevat de gedragscode een aantal materiële normen waaraan de politieke ambtsdragers zich committeren.</text:p>
                        <text:p text:style-name="table_al">De burgemeester heeft de wettelijke taak om de bestuurlijke integriteit van zijn of haar gemeente te bevorderen (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table_al"/>
                        <text:p text:style-name="table_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text:p>
                        <text:p text:style-name="table_al"/>
                        <text:p text:style-name="table_al">De burgemeester hoeft hier niet alleen voor te staan. Een daartoe aangewezen contactpersoon of vertrouwenspersoon (bijvoorbeeld de griffier/griffier-directeur) kan hier in relatie tot de provinciale gemeenteraad eveneens een belangrijke rol in spelen. Goed denkbaar is ook dat de gemeenteraad met de burgemeester nadere afspraken maken/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table_al"/>
                        <text:p text:style-name="table_al">Al deze processuele en procedurele afspraken zijn terug te vinden in de bijlage die onderdeel uitmaakt van de gedragscode. De onderwerpen, genoemd in 6.2, zijn niet uitputtend.</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43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3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3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DCTERMS.alternative">Gedragscode integriteit burgemeester en wethouders Zevenaar 2021</meta:user-defined>
    <dc:language>nl</dc:language>
    <meta:user-defined meta:name="OVERHEID.Gemeente/DC.spatial">Zevenaar</meta:user-defined>
    <meta:user-defined meta:name="DC.title">Gedragscode integriteit burgemeester en wethouders Zevenaar 2021</meta:user-defined>
    <meta:user-defined meta:name="DCTERMS.W3CDTF/DCTERMS.available">2021-06-25</meta:user-defined>
    <meta:user-defined meta:name="DCTERMS.W3CDTF/OVERHEIDop.jaargang">2021</meta:user-defined>
    <meta:user-defined meta:name="OVERHEIDop.publicationIssue">201435</meta:user-defined>
    <meta:user-defined meta:name="OVERHEIDop.betreftRegeling">CVDR659287_1</meta:user-defined>
    <meta:user-defined meta:name="OVERHEIDop.GmbID/DC.identifier">gmb-2021-201435</meta:user-defined>
    <meta:user-defined meta:name="xs:date/OVERHEIDop.startdatum">2021-06-26</meta:user-defined>
    <meta:user-defined meta:name="OVERHEIDop.versieInformatie"/>
  </office:meta>
</office:document-meta>
</file>