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(vervangen) van een geluidsscherm, District Midden Breda, langs het spoor t.h.v. Brouwhuisplein en Brouwmeest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599</text:p>
            <text:p text:style-name="common-al">Ingekomen: 18-06-2021</text:p>
            <text:p text:style-name="common-al">Locatie: District Midden Breda, langs het spoor t.h.v. Brouwhuisplein en Brouwmeesterstraat Breda</text:p>
            <text:p text:style-name="common-al">Projectomschrijving: het realiseren (vervangen) van een geluidsscher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3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3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3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(vervangen) van een geluidsscherm</meta:user-defined>
    <dc:language>nl</dc:language>
    <meta:user-defined meta:name="OVERHEID.EPSG28992/DC.spatial">113470.007258634 400904.390729495</meta:user-defined>
    <meta:user-defined meta:name="DC.title">Aanvraag omgevingsvergunning, het realiseren (vervangen) van een geluidsscherm, District Midden Breda, langs het spoor t.h.v. Brouwhuisplein en Brouwmeesterstraat Breda</meta:user-defined>
    <meta:user-defined meta:name="OVERHEID.PostcodeHuisnummer/OVERHEIDop.postcodeHuisnummer">4811CE 15</meta:user-defined>
    <meta:user-defined meta:name="OVERHEIDop.straatnaam">Ceresplein</meta:user-defined>
    <meta:user-defined meta:name="OVERHEIDop.woonplaats">Breda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432</meta:user-defined>
    <meta:user-defined meta:name="OVERHEIDop.GmbID/DC.identifier">gmb-2021-201432</meta:user-defined>
    <meta:user-defined meta:name="OVERHEIDop.versieInformatie"/>
  </office:meta>
</office:document-meta>
</file>