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Katsber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wijziging van de dierbezetting en de stalsystemen op de locatie Katsberg 8 te Meijel. De aanvraag is geregistreerd onder zaaknummer 18941489721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26 juni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6 juni 2021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14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942.37 370997.68</meta:user-defined>
    <meta:user-defined meta:name="DC.title">Ontwerpbesluit op aanvraag omgevingsvergunning Katsberg 8 te Meijel</meta:user-defined>
    <meta:user-defined meta:name="OVERHEID.PostcodeHuisnummer/OVERHEIDop.postcodeHuisnummer">5768RH 8</meta:user-defined>
    <meta:user-defined meta:name="OVERHEIDop.straatnaam">Katsberg</meta:user-defined>
    <meta:user-defined meta:name="OVERHEIDop.woonplaats">Meij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25</meta:user-defined>
    <meta:user-defined meta:name="OVERHEIDop.GmbID/DC.identifier">gmb-2021-201425</meta:user-defined>
    <meta:user-defined meta:name="OVERHEIDop.versieInformatie"/>
  </office:meta>
</office:document-meta>
</file>