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opbouw op de woning - van Maerlantlaan 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op de woning </text:p>
            <text:p text:style-name="common-al">Locatie : van Maerlantlaan 33 </text:p>
            <text:p text:style-name="common-al">Met de adressering : Van Maerlantlaan 33, 3132 PP </text:p>
            <text:p text:style-name="common-al">Kenmerk : OVXINR-6977</text:p>
            <text:p text:style-name="common-al">Type aanvraag : vergunningaanvraag regulier behandelen</text:p>
            <text:p text:style-name="common-al">Datum ontvangst : 7 december 2020</text:p>
            <text:p text:style-name="common-al">Datum beschikking : 14 januar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77</meta:user-defined>
    <dc:language>nl</dc:language>
    <meta:user-defined meta:name="OVERHEID.EPSG28992/DC.spatial">81130.815 436011.207</meta:user-defined>
    <meta:user-defined meta:name="DC.title">Gemeente Vlaardingen - verlening omgevingsvergunning - plaatsen van een dakopbouw op de woning - van Maerlantlaan 33, Vlaardingen</meta:user-defined>
    <meta:user-defined meta:name="OVERHEID.PostcodeHuisnummer/OVERHEIDop.postcodeHuisnummer">3132PP 33</meta:user-defined>
    <meta:user-defined meta:name="OVERHEIDop.straatnaam">van Maerlantlaan</meta:user-defined>
    <meta:user-defined meta:name="OVERHEIDop.woonplaats">Vlaardingen</meta:user-defined>
    <meta:user-defined meta:name="DCTERMS.W3CDTF/DCTERMS.available">2021-01-25</meta:user-defined>
    <meta:user-defined meta:name="DCTERMS.W3CDTF/OVERHEIDop.jaargang">2021</meta:user-defined>
    <meta:user-defined meta:name="OVERHEIDop.publicationIssue">20142</meta:user-defined>
    <meta:user-defined meta:name="OVERHEIDop.GmbID/DC.identifier">gmb-2021-20142</meta:user-defined>
    <meta:user-defined meta:name="OVERHEIDop.versieInformatie"/>
  </office:meta>
</office:document-meta>
</file>