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tginningsweg 26 A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1 een besluit genomen op de aanvraag omgevingsvergunning voor het wijzigen van de huisvestingssystemen, de dieraantallen en de ventilatiesystemen op locatie Ontginningsweg 26 A te Grashoek. De aanvraag is geregistreerd onder zaaknummer 18941492864. De vergunning is verleen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6 jun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6 jun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41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76.29 374550.49</meta:user-defined>
    <meta:user-defined meta:name="DC.title">verleende omgevingsvergunning Ontginningsweg 26 A te Grashoek</meta:user-defined>
    <meta:user-defined meta:name="OVERHEID.PostcodeHuisnummer/OVERHEIDop.postcodeHuisnummer">5985NE 26</meta:user-defined>
    <meta:user-defined meta:name="OVERHEIDop.straatnaam">Ontginningsweg</meta:user-defined>
    <meta:user-defined meta:name="OVERHEIDop.woonplaats">Grashoek</meta:user-defined>
    <meta:user-defined meta:name="DCTERMS.W3CDTF/DCTERMS.available">2021-06-25</meta:user-defined>
    <meta:user-defined meta:name="DCTERMS.W3CDTF/OVERHEIDop.jaargang">2021</meta:user-defined>
    <meta:user-defined meta:name="OVERHEIDop.publicationIssue">201419</meta:user-defined>
    <meta:user-defined meta:name="OVERHEIDop.GmbID/DC.identifier">gmb-2021-201419</meta:user-defined>
    <meta:user-defined meta:name="OVERHEIDop.versieInformatie"/>
  </office:meta>
</office:document-meta>
</file>