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bouwplaatsinrichting (kenmerk 745121) Sluiskant 27 Leidschendam DATECO bouw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2 juni 2021 is een vergunning verleend aan DATECO bouw B.V. voor het inrichten van een tijdelijke bouwplaats ten dienste van de uit te voeren onderhoudswerkzaamheden van 2 augustus 2021 tot 1 januari 2022 of zoveel korter als mogelijk is.</text:p>
            <text:p text:style-name="common-al">
            <text:span text:style-name="nadrukvet">Datum bekendmaking besluit: </text:span>23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1414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41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41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233.89 455160.83</meta:user-defined>
    <meta:user-defined meta:name="DC.title">Verleende vergunning tijdelijke bouwplaatsinrichting (kenmerk 745121) Sluiskant 27 Leidschendam DATECO bouw B.V.</meta:user-defined>
    <meta:user-defined meta:name="OVERHEID.PostcodeHuisnummer/OVERHEIDop.postcodeHuisnummer">2265AB 27</meta:user-defined>
    <meta:user-defined meta:name="OVERHEIDop.straatnaam">Sluiskant</meta:user-defined>
    <meta:user-defined meta:name="OVERHEIDop.woonplaats">Leidschendam</meta:user-defined>
    <meta:user-defined meta:name="DCTERMS.W3CDTF/DCTERMS.available">2021-06-25</meta:user-defined>
    <meta:user-defined meta:name="DCTERMS.W3CDTF/OVERHEIDop.jaargang">2021</meta:user-defined>
    <meta:user-defined meta:name="OVERHEIDop.externeBijlage">locatie bouwplaats|exb-2021-37876</meta:user-defined>
    <meta:user-defined meta:name="OVERHEIDop.publicationIssue">201414</meta:user-defined>
    <meta:user-defined meta:name="OVERHEIDop.GmbID/DC.identifier">gmb-2021-201414</meta:user-defined>
    <meta:user-defined meta:name="OVERHEIDop.versieInformatie"/>
  </office:meta>
</office:document-meta>
</file>