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k 4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21 een sloopmelding ontvangen voor het verwijderen van 2 schuren en hokken op de locatie Donk 42 te Meijel. De melding is geregistreerd onder zaaknummer 1894241275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141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1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41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551.65 371886.85</meta:user-defined>
    <meta:user-defined meta:name="DC.title">sloopmelding Donk 42 te Meijel</meta:user-defined>
    <meta:user-defined meta:name="OVERHEID.PostcodeHuisnummer/OVERHEIDop.postcodeHuisnummer">5768XP 42</meta:user-defined>
    <meta:user-defined meta:name="OVERHEIDop.straatnaam">Donk</meta:user-defined>
    <meta:user-defined meta:name="OVERHEIDop.woonplaats">Meij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413</meta:user-defined>
    <meta:user-defined meta:name="OVERHEIDop.GmbID/DC.identifier">gmb-2021-201413</meta:user-defined>
    <meta:user-defined meta:name="OVERHEIDop.versieInformatie"/>
  </office:meta>
</office:document-meta>
</file>