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759 Gesworenhoekseweg 8 te Tilburg, realiseren van een expeditie met kantoor aan het bestaande complex, 2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759 - V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57.43 400818.01</meta:user-defined>
    <meta:user-defined meta:name="DC.title">Tilburg, verlengen beslistermijn aanvraag omgevingsvergunning Z-HZ_WABO-2021-01759 Gesworenhoekseweg 8 te Tilburg, realiseren van een expeditie met kantoor aan het bestaande complex, 22 juni 2021</meta:user-defined>
    <meta:user-defined meta:name="OVERHEID.PostcodeHuisnummer/OVERHEIDop.postcodeHuisnummer">5047TM 8</meta:user-defined>
    <meta:user-defined meta:name="OVERHEIDop.straatnaam">Gesworenhoekseweg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06</meta:user-defined>
    <meta:user-defined meta:name="OVERHEIDop.GmbID/DC.identifier">gmb-2021-201406</meta:user-defined>
    <meta:user-defined meta:name="OVERHEIDop.versieInformatie"/>
  </office:meta>
</office:document-meta>
</file>