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Lemsterweg 77, het bouwen van een overkapping en het vervangen van een opslag</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1 besloten dat de gevraagde werkzaamheden voor het bouwen van een overkapping en het vervangen van een opslag, activiteit 1*, op de locatie Lemsterweg 77, als vergunningsvrij kunnen worden aangemerkt. Dit besluit heeft dossiernummer: 21Z0000854.</text:p>
            <text:p text:style-name="common-al"/>
            <text:p text:style-name="common-al">Ter inzage</text:p>
            <text:p text:style-name="common-al">De stukken liggen vanaf 30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140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0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0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54</meta:user-defined>
    <dc:language>nl</dc:language>
    <meta:user-defined meta:name="OVERHEID.EPSG28992/DC.spatial">164905 482986</meta:user-defined>
    <meta:user-defined meta:name="DC.title">Gemeente Zeewolde, vergunningvrije aanvraag omgevingsvergunning, Lemsterweg 77, het bouwen van een overkapping en het vervangen van een opslag</meta:user-defined>
    <meta:user-defined meta:name="OVERHEID.PostcodeHuisnummer/OVERHEIDop.postcodeHuisnummer">3891CR 77</meta:user-defined>
    <meta:user-defined meta:name="OVERHEIDop.straatnaam">Lemsterweg</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201404</meta:user-defined>
    <meta:user-defined meta:name="OVERHEIDop.GmbID/DC.identifier">gmb-2021-201404</meta:user-defined>
    <meta:user-defined meta:name="OVERHEIDop.versieInformatie"/>
  </office:meta>
</office:document-meta>
</file>