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örperveldlaan 2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ni 2021 een besluit genomen op de aanvraag omgevingsvergunning voor denieuwbouw woning op de locatie Dörperveldlaan 2 Maasbree. De aanvraag is geregistreerd onder zaaknummer 18942365816.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Het besluit en de bijbehorende stukken liggen vanaf 29 jun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un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140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0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43.91 375333.13</meta:user-defined>
    <meta:user-defined meta:name="DC.title">verleende omgevingsvergunning Dörperveldlaan 2 Maasbree</meta:user-defined>
    <meta:user-defined meta:name="OVERHEID.PostcodeHuisnummer/OVERHEIDop.postcodeHuisnummer">5993NZ 19</meta:user-defined>
    <meta:user-defined meta:name="OVERHEIDop.straatnaam">Sevenumseweg</meta:user-defined>
    <meta:user-defined meta:name="OVERHEIDop.woonplaats">Maasbree</meta:user-defined>
    <meta:user-defined meta:name="DCTERMS.W3CDTF/DCTERMS.available">2021-06-29</meta:user-defined>
    <meta:user-defined meta:name="DCTERMS.W3CDTF/OVERHEIDop.jaargang">2021</meta:user-defined>
    <meta:user-defined meta:name="OVERHEIDop.publicationIssue">201401</meta:user-defined>
    <meta:user-defined meta:name="OVERHEIDop.GmbID/DC.identifier">gmb-2021-201401</meta:user-defined>
    <meta:user-defined meta:name="OVERHEIDop.versieInformatie"/>
  </office:meta>
</office:document-meta>
</file>