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724115) Ondermeerweg 10A Leidschendam uitbreiden bestaande schuur / stro-opslag met 2 extra spantva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uitbreiden van de bestaande schuur / stro-opslag met 2 extra spantvakken.</text:p>
            <text:p text:style-name="common-al">
            <text:span text:style-name="nadrukvet">Datum bekendmaking besluit: </text:span>23 juni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01400</text:span><text:line-break/><text:date style:data-style-name="dag" text:fixed="true" text:date-value="2021-06-25"/><text:line-break/><text:date style:data-style-name="jaar" text:fixed="true" text:date-value="2021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400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400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93058.726 456657.194</meta:user-defined>
    <meta:user-defined meta:name="DC.title">Verleende omgevingsvergunning (kenmerk 724115) Ondermeerweg 10A Leidschendam uitbreiden bestaande schuur / stro-opslag met 2 extra spantvakken</meta:user-defined>
    <meta:user-defined meta:name="OVERHEID.PostcodeHuisnummer/OVERHEIDop.postcodeHuisnummer">2266HZ 10</meta:user-defined>
    <meta:user-defined meta:name="OVERHEIDop.straatnaam">Ondermeerweg</meta:user-defined>
    <meta:user-defined meta:name="OVERHEIDop.woonplaats">Leidschendam</meta:user-defined>
    <meta:user-defined meta:name="DCTERMS.W3CDTF/DCTERMS.available">2021-06-25</meta:user-defined>
    <meta:user-defined meta:name="DCTERMS.W3CDTF/OVERHEIDop.jaargang">2021</meta:user-defined>
    <meta:user-defined meta:name="OVERHEIDop.publicationIssue">201400</meta:user-defined>
    <meta:user-defined meta:name="OVERHEIDop.GmbID/DC.identifier">gmb-2021-201400</meta:user-defined>
    <meta:user-defined meta:name="OVERHEIDop.versieInformatie"/>
  </office:meta>
</office:document-meta>
</file>