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standplaats (oliebollenkraam) ter hoogte van de Kazernestraat 1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5:18 van de Algemene Plaatselijke Verordening 2020 (APV) vergunning verleend voor een tijdelijke standplaats (oliebollenkraam) ter hoogte van de Kazernestraat 10 te Muiden. De vergunning geldt op 31 december 2020. </text:p>
            <text:p text:style-name="common-al">(Verzonden 29 december 2020).</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30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459 482539</meta:user-defined>
    <meta:user-defined meta:name="DC.title">Verleende APV vergunning voor een tijdelijke standplaats (oliebollenkraam) ter hoogte van de Kazernestraat 10 te Muiden</meta:user-defined>
    <meta:user-defined meta:name="OVERHEID.PostcodeHuisnummer/OVERHEIDop.postcodeHuisnummer">1398AN 10</meta:user-defined>
    <meta:user-defined meta:name="OVERHEIDop.straatnaam">Kazernestraat</meta:user-defined>
    <meta:user-defined meta:name="OVERHEIDop.woonplaats">Muiden</meta:user-defined>
    <meta:user-defined meta:name="DCTERMS.W3CDTF/DCTERMS.available">2021-01-04</meta:user-defined>
    <meta:user-defined meta:name="DCTERMS.W3CDTF/OVERHEIDop.jaargang">2021</meta:user-defined>
    <meta:user-defined meta:name="OVERHEIDop.publicationIssue">2014</meta:user-defined>
    <meta:user-defined meta:name="OVERHEIDop.GmbID/DC.identifier">gmb-2021-2014</meta:user-defined>
    <meta:user-defined meta:name="OVERHEIDop.versieInformatie"/>
  </office:meta>
</office:document-meta>
</file>