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 Halligenweg 4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ligenweg 4, Mûnein</text:p>
            <text:p text:style-name="common-al">Olo: 6185659</text:p>
            <text:p text:style-name="common-al">het kappen van een es</text:p>
            <text:p text:style-name="common-al">Datum ontvangst: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3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609 584774</meta:user-defined>
    <meta:user-defined meta:name="DC.title">Gemeente Tytsjerksteradiel - ontvangen aanvraag omgevingsvergunning, het kappen van een es, Halligenweg 4, Mûnein</meta:user-defined>
    <meta:user-defined meta:name="OVERHEID.PostcodeHuisnummer/OVERHEIDop.postcodeHuisnummer">9063DX 4</meta:user-defined>
    <meta:user-defined meta:name="OVERHEIDop.straatnaam">Halligenweg</meta:user-defined>
    <meta:user-defined meta:name="OVERHEIDop.woonplaats">Mûne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390</meta:user-defined>
    <meta:user-defined meta:name="OVERHEIDop.GmbID/DC.identifier">gmb-2021-201390</meta:user-defined>
    <meta:user-defined meta:name="OVERHEIDop.versieInformatie"/>
  </office:meta>
</office:document-meta>
</file>