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Scooter, Peugeot G1A - Vossiusstraat, ter hoogte van nummer 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Type: Scooter, Peugeot G1A</text:p>
            <text:p text:style-name="common-al">Kleur: Zwart</text:p>
            <text:p text:style-name="common-al">Kenteken: FP611R </text:p>
            <text:p text:style-name="common-al">Locatie: Vossiusstraat, ter hoogte van nummer 23</text:p>
            <text:p text:style-name="common-al">Op vrijdag 8 januari 2021 heeft een toezichthouder van de gemeente Vlaardingen aan de Vossiustraat ter hoogte van nummer 23, een scooter zien staan. Het betreft een scooter van het merk Peugeot, type G1A met kenteken FP611R. De uitlaat van de scooter is geroest en de bekapping ligt open. De scooter wordt daarom aangemerkt als een defect voertuig in de zin van artikel 5.4 APV. </text:p>
            <text:p text:style-name="common-al">De toezichthouder heeft op zaterdag 9 januari 2021 en zondag 10 januari 2021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maandag 11 januari 2021, dinsdag 12 januari 2021 en woensdag 13 januari 2021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vrijdag 29 januari 2021 om 10:00 uur</text:span></text:span> moet verwijderen van de Vossius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3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944.586 436217.323</meta:user-defined>
    <meta:user-defined meta:name="DC.title">Gemeente Vlaardingen - toepassen bestuursdwang - Scooter, Peugeot G1A - Vossiusstraat, ter hoogte van nummer 23, Vlaardingen</meta:user-defined>
    <meta:user-defined meta:name="OVERHEID.PostcodeHuisnummer/OVERHEIDop.postcodeHuisnummer">3132GL 37</meta:user-defined>
    <meta:user-defined meta:name="OVERHEIDop.straatnaam">Vossiusstraat</meta:user-defined>
    <meta:user-defined meta:name="OVERHEIDop.woonplaats">Vlaardingen</meta:user-defined>
    <meta:user-defined meta:name="DCTERMS.W3CDTF/DCTERMS.available">2021-01-26</meta:user-defined>
    <meta:user-defined meta:name="DCTERMS.W3CDTF/OVERHEIDop.jaargang">2021</meta:user-defined>
    <meta:user-defined meta:name="OVERHEIDop.publicationIssue">20139</meta:user-defined>
    <meta:user-defined meta:name="OVERHEIDop.GmbID/DC.identifier">gmb-2021-20139</meta:user-defined>
    <meta:user-defined meta:name="OVERHEIDop.versieInformatie"/>
  </office:meta>
</office:document-meta>
</file>