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pui, Popovstraat 50 (zaaknummer: 0193ESUITE13526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povstraat 50</text:span>
            <text:span text:style-name="nadrukvet"/>
            <text:span text:style-name="nadrukvet">–</text:span>
            <text:span text:style-name="nadrukvet"/>ontvangen 18 juni 2021 voor het aanpassen van een pui, vervangen overheaddeur naar een aluminium raamkozij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37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15.659 500610.414</meta:user-defined>
    <meta:user-defined meta:name="DC.title">Aanvraag Omgevingsvergunning, aanpassen pui, Popovstraat 50 (zaaknummer: 0193ESUITE1352622021)</meta:user-defined>
    <meta:user-defined meta:name="OVERHEID.PostcodeHuisnummer/OVERHEIDop.postcodeHuisnummer">8013RK 50</meta:user-defined>
    <meta:user-defined meta:name="OVERHEIDop.straatnaam">Popovstraat</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201375</meta:user-defined>
    <meta:user-defined meta:name="OVERHEIDop.GmbID/DC.identifier">gmb-2021-201375</meta:user-defined>
    <meta:user-defined meta:name="OVERHEIDop.versieInformatie"/>
  </office:meta>
</office:document-meta>
</file>