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Heikantsestraat ong.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in haar vergadering besloten het ontwerp van het bestemmingsplan “Heikantsestraat ong.” in Chaam voor eenieder ter inzage te leggen. Dit ontwerp bestemmingsplan betreft het wijzigen van de bestemming ´agrarisch´ in de bestemming ´wonen´. Het ontwerp bestemmingsplan betreft de mogelijkheid tot het realiseren van één ruimte-voor-ruimte woning aan de Heikantsestraat ong. (naast nr. 9). Het ontwerp bestemmingsplan met bijbehorende documenten, met als IMRO-nummer: NL.IMRO.1723.BPheikantsestrong-ON01, is digitaal in te zien via www.ruimtelijkeplannen.nl. </text:p>
            <text:p text:style-name="common-al">Eenieder krijgt de gelegenheid een mondelinge of schriftelijke zienswijze in te dienen. Het ontwerp bestemmingsplan “Heikantsestraat ong.” ligt met ingang van 29 juni 2021 tot en met 9 augustus 2021, voor 6 weken ter inzage. Uw zienswijze moet binnen deze termijn zijn ontvangen en zijn voorzien van uw naam, adres, handtekening en datum. Ook geeft u aan op welk plan uw ziens- wijze betrekking heeft en de reden(en) van de zienswijze. U kunt uw schriftelijke zienswijze kenbaar maken aan de gemeenteraad van de gemeente Alphen-Chaam, postbus 3, 5130 AA te Alphen. </text:p>
            <text:p text:style-name="common-al">Het ontwerp bestemmingsplan ligt gedurende bovengenoemde periode tijdens openingstijden ter inzage in het gemeentekantoor te Alphen. Indien u gebruik wilt maken van deze inzage mogelijkheid dient u een afspraak te maken met de frontoffice. U kunt online een afspraak maken via www.alphen-chaam.nl, door te bellen naar ons algemene nummer 14013 of per mail naar info@alphen-chaam.nl. Tevens is het plan raadpleegbaar via de website www.alphen-chaam.nl. Voor specifieke vragen dient een afspraak te worden gemaakt met de behandelend medewerker, dhr. A. van der Zwaluw, bereikbaar via tel.: 088-3821453.</text:p>
            <text:p text:style-name="common-al">Alphen, 28 juni 2021 </text:p>
            <text:p text:style-name="common-al">Het college van Burgemeester en wethouders van Baarle-Nassau, </text:p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137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7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7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BPheikantsestrong-ON01</meta:user-defined>
    <dc:language>nl</dc:language>
    <meta:user-defined meta:name="OVERHEID.Gemeente/DC.spatial">Alphen-Chaam</meta:user-defined>
    <meta:user-defined meta:name="OVERHEID.EPSG28992/DC.spatial">118310.637 391770.187</meta:user-defined>
    <meta:user-defined meta:name="DC.title">Ontwerp bestemmingsplan Heikantsestraat ong. in Chaam</meta:user-defined>
    <meta:user-defined meta:name="OVERHEID.PostcodeHuisnummer/OVERHEIDop.postcodeHuisnummer">4861TH 4</meta:user-defined>
    <meta:user-defined meta:name="OVERHEIDop.straatnaam">Heikantsestraat</meta:user-defined>
    <meta:user-defined meta:name="OVERHEIDop.woonplaats">Chaam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1373</meta:user-defined>
    <meta:user-defined meta:name="OVERHEIDop.GmbID/DC.identifier">gmb-2021-201373</meta:user-defined>
    <meta:user-defined meta:name="OVERHEIDop.versieInformatie"/>
  </office:meta>
</office:document-meta>
</file>