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1-04772, schoonstomen bestaande metselwerk gevels tuinzijde en deels Ceciliasteeg,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36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6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6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DC.title">Haarlem, ingekomen aanvraag omgevingsvergunning Jansstraat 46, 2021-04772, schoonstomen bestaande metselwerk gevels tuinzijde en deels Ceciliasteeg,  21 juni 2021</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363</meta:user-defined>
    <meta:user-defined meta:name="OVERHEIDop.GmbID/DC.identifier">gmb-2021-201363</meta:user-defined>
    <meta:user-defined meta:name="OVERHEIDop.versieInformatie"/>
  </office:meta>
</office:document-meta>
</file>